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row table:style-name="ro1">
          <table:table-cell office:value-type="string">
            <text:p>id</text:p>
          </table:table-cell>
          <table:table-cell office:value-type="string">
            <text:p>type</text:p>
          </table:table-cell>
          <table:table-cell office:value-type="string">
            <text:p>num</text:p>
          </table:table-cell>
          <table:table-cell office:value-type="string">
            <text:p>nom</text:p>
          </table:table-cell>
          <table:table-cell office:value-type="string">
            <text:p>desc</text:p>
          </table:table-cell>
          <table:table-cell office:value-type="string">
            <text:p>adr</text:p>
          </table:table-cell>
          <table:table-cell office:value-type="string">
            <text:p>ville</text:p>
          </table:table-cell>
          <table:table-cell office:value-type="string">
            <text:p>dept</text:p>
          </table:table-cell>
          <table:table-cell office:value-type="string">
            <text:p>Ndept</text:p>
          </table:table-cell>
          <table:table-cell office:value-type="string">
            <text:p>loc</text:p>
          </table:table-cell>
          <table:table-cell office:value-type="string">
            <text:p>rx</text:p>
          </table:table-cell>
          <table:table-cell office:value-type="string">
            <text:p>chef de serv</text:p>
          </table:table-cell>
          <table:table-cell office:value-type="string">
            <text:p>clas</text:p>
          </table:table-cell>
          <table:table-cell office:value-type="string">
            <text:p>nblit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CVG</text:p>
          </table:table-cell>
          <table:table-cell office:value-type="string">
            <text:p>VG 1</text:p>
          </table:table-cell>
          <table:table-cell office:value-type="string">
            <text:p>Lycée Buffon</text:p>
          </table:table-cell>
          <table:table-cell office:value-type="string">
            <text:p>Actuellement Hôpital autonome</text:p>
          </table:table-cell>
          <table:table-cell office:value-type="string">
            <text:p>16 Bvd Pasteur, 5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16++Bvd+Pasteur,+paris&amp;ie=UTF8&amp;ll=48.843184,2.312279&amp;spn=0.007386,0.017338&amp;z=16&amp;om=1</text:p>
          </table:table-cell>
          <table:table-cell office:value-type="string">
            <text:p>o</text:p>
          </table:table-cell>
          <table:table-cell office:value-type="string">
            <text:p>Med A.M Lebon</text:p>
          </table:table-cell>
          <table:table-cell office:value-type="string">
            <text:p>A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CVG</text:p>
          </table:table-cell>
          <table:table-cell office:value-type="string">
            <text:p>VG 2</text:p>
          </table:table-cell>
          <table:table-cell office:value-type="string">
            <text:p>Hôpital du Panthéon</text:p>
          </table:table-cell>
          <table:table-cell office:value-type="string">
            <text:p>Actuellement hôpital autonome Matériel préré par Marie Curie</text:p>
          </table:table-cell>
          <table:table-cell office:value-type="string">
            <text:p>18, Rue Lhomond, 5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q=18+Rue+Lhomond,+75005+Paris,+Paris,+Ile-de-France,+France&amp;sll=48.846192,2.349099&amp;sspn=0.003693,0.008669&amp;ie=UTF8&amp;cd=1&amp;geocode=0,48.843712,2.346138&amp;ll=48.843904,2.346139&amp;spn=0.007386,0.017338&amp;z=16&amp;om=1</text:p>
          </table:table-cell>
          <table:table-cell office:value-type="string">
            <text:p>o</text:p>
          </table:table-cell>
          <table:table-cell office:value-type="string">
            <text:p>Med .M Mondain</text:p>
          </table:table-cell>
          <table:table-cell office:value-type="string">
            <text:p>A</text:p>
          </table:table-cell>
          <table:table-cell office:value-type="float" office:value="1080">
            <text:p>108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CVG</text:p>
          </table:table-cell>
          <table:table-cell office:value-type="string">
            <text:p>VG 3</text:p>
          </table:table-cell>
          <table:table-cell office:value-type="string">
            <text:p>Ecole Polytechnique</text:p>
          </table:table-cell>
          <table:table-cell/>
          <table:table-cell office:value-type="string">
            <text:p>21 Rue Descartes, 5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/ms?ie=UTF8&amp;hl=fr&amp;msa=0&amp;ll=48.848041,2.349079&amp;spn=0.007385,0.017338&amp;z=16&amp;om=1&amp;msid=116228831016278662819.00043b38ee93ea50156a4</text:p>
          </table:table-cell>
          <table:table-cell office:value-type="string">
            <text:p>o</text:p>
          </table:table-cell>
          <table:table-cell office:value-type="string">
            <text:p>M. Dupoux</text:p>
          </table:table-cell>
          <table:table-cell office:value-type="string">
            <text:p>A</text:p>
          </table:table-cell>
          <table:table-cell office:value-type="float" office:value="340">
            <text:p>34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CVG</text:p>
          </table:table-cell>
          <table:table-cell office:value-type="string">
            <text:p>VG 4</text:p>
          </table:table-cell>
          <table:table-cell office:value-type="string">
            <text:p>Magasins du louvre</text:p>
          </table:table-cell>
          <table:table-cell office:value-type="string">
            <text:p>octobre 14 tout ce qui faut pour être doté d'un laboratoire</text:p>
          </table:table-cell>
          <table:table-cell office:value-type="string">
            <text:p>34 Rue des mathurins, 8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34+Rue+des+mathurins+Paris,+Paris,+Ile-de-France,+France&amp;sll=48.843904,2.346139&amp;sspn=0.007386,0.017338&amp;ie=UTF8&amp;ll=48.873381,2.326055&amp;spn=0.007381,0.017338&amp;z=16&amp;om=1</text:p>
          </table:table-cell>
          <table:table-cell office:value-type="string">
            <text:p>o</text:p>
          </table:table-cell>
          <table:table-cell office:value-type="string">
            <text:p>Med A.M. Gaba</text:p>
          </table:table-cell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CVG</text:p>
          </table:table-cell>
          <table:table-cell office:value-type="string">
            <text:p>VG 5</text:p>
          </table:table-cell>
          <table:table-cell office:value-type="string">
            <text:p>St Jean de Dieu</text:p>
          </table:table-cell>
          <table:table-cell/>
          <table:table-cell office:value-type="string">
            <text:p>19 Rue Oudinot, 7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19+Rue+Oudinot,+Paris,+Ile-de-France,+France&amp;sll=48.873381,2.326055&amp;sspn=0.007381,0.017338&amp;ie=UTF8&amp;ll=48.850286,2.317472&amp;spn=0.007385,0.017338&amp;z=16&amp;om=1</text:p>
          </table:table-cell>
          <table:table-cell office:value-type="string">
            <text:p>o</text:p>
          </table:table-cell>
          <table:table-cell office:value-type="string">
            <text:p>Dr Varet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CVG</text:p>
          </table:table-cell>
          <table:table-cell office:value-type="string">
            <text:p>VG 6</text:p>
          </table:table-cell>
          <table:table-cell office:value-type="string">
            <text:p>Ecole Breguet</text:p>
          </table:table-cell>
          <table:table-cell office:value-type="string">
            <text:p>Rayé</text:p>
          </table:table-cell>
          <table:table-cell office:value-type="string">
            <text:p>81 Rue Falguiere, 15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81+Rue+Falguiere+Paris,+Ile-de-France,+France&amp;sll=48.850286,2.317472&amp;sspn=0.007385,0.017338&amp;ie=UTF8&amp;ll=48.839215,2.31185&amp;spn=0.007386,0.017338&amp;z=16&amp;om=1</text:p>
          </table:table-cell>
          <table:table-cell office:value-type="string">
            <text:p>o</text:p>
          </table:table-cell>
          <table:table-cell office:value-type="string">
            <text:p>Dr Saleil</text:p>
          </table:table-cell>
          <table:table-cell office:value-type="string">
            <text:p>A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CVG</text:p>
          </table:table-cell>
          <table:table-cell office:value-type="string">
            <text:p>VG 7</text:p>
          </table:table-cell>
          <table:table-cell office:value-type="string">
            <text:p>Grand Palais</text:p>
          </table:table-cell>
          <table:table-cell office:value-type="string">
            <text:p>Actuellement Hôpital autonome</text:p>
          </table:table-cell>
          <table:table-cell office:value-type="string">
            <text:p>Grand Palais, 8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grand+palais+,+paris&amp;ie=UTF8&amp;ll=48.867312,2.313888&amp;spn=0.007382,0.017338&amp;z=16&amp;om=1</text:p>
          </table:table-cell>
          <table:table-cell office:value-type="string">
            <text:p>o</text:p>
          </table:table-cell>
          <table:table-cell office:value-type="string">
            <text:p>Med A.M Coste</text:p>
          </table:table-cell>
          <table:table-cell office:value-type="string">
            <text:p>A</text:p>
          </table:table-cell>
          <table:table-cell office:value-type="float" office:value="1700">
            <text:p>17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CVG</text:p>
          </table:table-cell>
          <table:table-cell office:value-type="string">
            <text:p>VG 8</text:p>
          </table:table-cell>
          <table:table-cell office:value-type="string">
            <text:p>Maison de santé</text:p>
          </table:table-cell>
          <table:table-cell/>
          <table:table-cell office:value-type="string">
            <text:p>29 Rue de la Santé,13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29+Rue+de+la+Sant%C3%A9+,+paris&amp;sll=48.867312,2.313888&amp;sspn=0.007382,0.017338&amp;ie=UTF8&amp;ll=48.835868,2.341719&amp;spn=0.007387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CVG</text:p>
          </table:table-cell>
          <table:table-cell office:value-type="string">
            <text:p>VG 19</text:p>
          </table:table-cell>
          <table:table-cell office:value-type="string">
            <text:p>Hôpital des Alliés</text:p>
          </table:table-cell>
          <table:table-cell office:value-type="string">
            <text:p>Rayé</text:p>
          </table:table-cell>
          <table:table-cell office:value-type="string">
            <text:p>95 Bd Arago, 14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95+Bd+Arago,+paris&amp;sll=48.835826,2.338779&amp;sspn=0.007387,0.017338&amp;ie=UTF8&amp;cd=1&amp;ll=48.834456,2.334445&amp;spn=0.007387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CVG</text:p>
          </table:table-cell>
          <table:table-cell office:value-type="string">
            <text:p>VG 20</text:p>
          </table:table-cell>
          <table:table-cell office:value-type="string">
            <text:p>Groupe scolaire du 16 arr</text:p>
          </table:table-cell>
          <table:table-cell/>
          <table:table-cell office:value-type="string">
            <text:p>Rue des belles Feuilles, 16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Rue+des+belles+Feuilles,+paris&amp;sll=48.834456,2.334445&amp;sspn=0.007387,0.017338&amp;ie=UTF8&amp;ll=48.868547,2.280875&amp;spn=0.003691,0.008669&amp;z=17&amp;om=1</text:p>
          </table:table-cell>
          <table:table-cell office:value-type="string">
            <text:p>o</text:p>
          </table:table-cell>
          <table:table-cell office:value-type="string">
            <text:p>M. Lariviere</text:p>
          </table:table-cell>
          <table:table-cell office:value-type="string">
            <text:p>A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CVG</text:p>
          </table:table-cell>
          <table:table-cell office:value-type="string">
            <text:p>VG 9</text:p>
          </table:table-cell>
          <table:table-cell office:value-type="string">
            <text:p>Croix de Berny</text:p>
          </table:table-cell>
          <table:table-cell office:value-type="string">
            <text:p>Prison de fresnes Venerologie</text:p>
          </table:table-cell>
          <table:table-cell office:value-type="string">
            <text:p>Fresnes</text:p>
          </table:table-cell>
          <table:table-cell office:value-type="string">
            <text:p>Fresne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Prison+de+fresnes,+val+de+marne&amp;ie=UTF8&amp;ll=48.761656,2.321409&amp;spn=0.007398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CVG</text:p>
          </table:table-cell>
          <table:table-cell office:value-type="string">
            <text:p>VG 10</text:p>
          </table:table-cell>
          <table:table-cell office:value-type="string">
            <text:p>Ambulances mobiles Harjes</text:p>
          </table:table-cell>
          <table:table-cell office:value-type="string">
            <text:p>Supprimé</text:p>
          </table:table-cell>
          <table:table-cell office:value-type="string">
            <text:p>31 Bvd Hausman, 9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q=31+Boulevard+Haussmann,+75009+Paris,+Paris,+Ile-de-France,+France&amp;sll=48.761656,2.321409&amp;sspn=0.007398,0.017338&amp;ie=UTF8&amp;cd=1&amp;geocode=0,48.873145,2.331422&amp;ll=48.873339,2.331419&amp;spn=0.007381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CVG</text:p>
          </table:table-cell>
          <table:table-cell office:value-type="string">
            <text:p>VG11</text:p>
          </table:table-cell>
          <table:table-cell office:value-type="string">
            <text:p>Villa Moliere</text:p>
          </table:table-cell>
          <table:table-cell/>
          <table:table-cell office:value-type="string">
            <text:p>57 Bd de Montmorency, 16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57+Bd+de+Montmorency+Paris,+Paris,+Ile-de-France,+France&amp;sll=48.873339,2.331419&amp;sspn=0.007381,0.017338&amp;ie=UTF8&amp;ll=48.8516,2.262304&amp;spn=0.014769,0.034676&amp;z=15&amp;om=1</text:p>
          </table:table-cell>
          <table:table-cell office:value-type="string">
            <text:p>o</text:p>
          </table:table-cell>
          <table:table-cell office:value-type="string">
            <text:p>Dr Sereno</text:p>
          </table:table-cell>
          <table:table-cell office:value-type="string">
            <text:p>A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CVG</text:p>
          </table:table-cell>
          <table:table-cell office:value-type="string">
            <text:p>VG 11a</text:p>
          </table:table-cell>
          <table:table-cell office:value-type="string">
            <text:p>Hopital de L'ambassade d'italie</text:p>
          </table:table-cell>
          <table:table-cell office:value-type="string">
            <text:p>Hôtel du Comte Karolyi</text:p>
          </table:table-cell>
          <table:table-cell office:value-type="string">
            <text:p>41, Qua d'Orsay , 7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q=41+Quai+d'Orsay,+75007+Paris,+Paris,+Ile-de-France,+France&amp;sll=48.851614,2.262325&amp;sspn=0.014769,0.034676&amp;ie=UTF8&amp;cd=1&amp;geocode=0,48.862394,2.310672&amp;ll=48.862597,2.310669&amp;spn=0.007383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CVG</text:p>
          </table:table-cell>
          <table:table-cell office:value-type="string">
            <text:p>VG 12</text:p>
          </table:table-cell>
          <table:table-cell office:value-type="string">
            <text:p>Hôpital du Bon Marché</text:p>
          </table:table-cell>
          <table:table-cell office:value-type="string">
            <text:p>supprimé</text:p>
          </table:table-cell>
          <table:table-cell office:value-type="string">
            <text:p>Rue de sévres, 7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20+Rue+de+s%C3%A9vres+Paris,+Ile-de-France,+France&amp;sll=48.85184,2.328372&amp;sspn=0.007384,0.017338&amp;ie=UTF8&amp;ll=48.850668,2.325132&amp;spn=0.007385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CVG</text:p>
          </table:table-cell>
          <table:table-cell office:value-type="string">
            <text:p>VG 13</text:p>
          </table:table-cell>
          <table:table-cell office:value-type="string">
            <text:p>Château Porgès</text:p>
          </table:table-cell>
          <table:table-cell office:value-type="string">
            <text:p>Transformé actuellement Hôp Aux 518</text:p>
          </table:table-cell>
          <table:table-cell office:value-type="string">
            <text:p>Rochefort en Yvelines, Seine et Oise</text:p>
          </table:table-cell>
          <table:table-cell office:value-type="string">
            <text:p>Rochefort en Yvelin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q=Rochefort+en+Yvelines&amp;ie=UTF8&amp;oe=UTF-8&amp;client=firefox-a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CVG</text:p>
          </table:table-cell>
          <table:table-cell office:value-type="string">
            <text:p>VG 14</text:p>
          </table:table-cell>
          <table:table-cell office:value-type="string">
            <text:p>Hôtel D'Iéna</text:p>
          </table:table-cell>
          <table:table-cell office:value-type="string">
            <text:p>Transformé Actuellement Aux 404</text:p>
          </table:table-cell>
          <table:table-cell office:value-type="string">
            <text:p>Place d'iena, 16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Place+d'iena,+paris&amp;sll=48.58541,1.98821&amp;sspn=0.059389,0.138702&amp;ie=UTF8&amp;ll=48.864969,2.293739&amp;spn=0.014765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CVG</text:p>
          </table:table-cell>
          <table:table-cell office:value-type="string">
            <text:p>VG 15</text:p>
          </table:table-cell>
          <table:table-cell office:value-type="string">
            <text:p>Colonie suedoise</text:p>
          </table:table-cell>
          <table:table-cell office:value-type="string">
            <text:p>La rue guyot n'existe plus</text:p>
          </table:table-cell>
          <table:table-cell office:value-type="string">
            <text:p>9 rue Guyot,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?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CVG</text:p>
          </table:table-cell>
          <table:table-cell office:value-type="string">
            <text:p>VG 16</text:p>
          </table:table-cell>
          <table:table-cell office:value-type="string">
            <text:p>Fondation Rothschild</text:p>
          </table:table-cell>
          <table:table-cell/>
          <table:table-cell office:value-type="string">
            <text:p>47 Rue de Monceau, 8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Rue+de+Monceau+,+paris&amp;sll=48.878574,2.310734&amp;sspn=0.014761,0.034676&amp;ie=UTF8&amp;ll=48.877728,2.310734&amp;spn=0.014761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CVG</text:p>
          </table:table-cell>
          <table:table-cell office:value-type="string">
            <text:p>VG 17</text:p>
          </table:table-cell>
          <table:table-cell office:value-type="string">
            <text:p>Hôtel Stillmann</text:p>
          </table:table-cell>
          <table:table-cell office:value-type="string">
            <text:p>Rayé</text:p>
          </table:table-cell>
          <table:table-cell office:value-type="string">
            <text:p>49 Rue Rembrandt, 8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10+Rue+Rembrandt,+paris&amp;sll=48.877855,2.30818&amp;sspn=0.007381,0.017338&amp;ie=UTF8&amp;ll=48.87681,2.30803&amp;spn=0.007381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CVG</text:p>
          </table:table-cell>
          <table:table-cell office:value-type="string">
            <text:p>VG 18</text:p>
          </table:table-cell>
          <table:table-cell office:value-type="string">
            <text:p>Ecole des Arts et Métiers</text:p>
          </table:table-cell>
          <table:table-cell/>
          <table:table-cell office:value-type="string">
            <text:p>151 bd de l'hôpital, 13 ar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151+bd+de+l'h%C3%B4pital,+paris&amp;sll=48.87681,2.30803&amp;sspn=0.007381,0.017338&amp;ie=UTF8&amp;ll=48.834258,2.357447&amp;spn=0.007387,0.017338&amp;z=16&amp;om=1</text:p>
          </table:table-cell>
          <table:table-cell office:value-type="string">
            <text:p>o</text:p>
          </table:table-cell>
          <table:table-cell office:value-type="string">
            <text:p>Med A.M Gibert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CVG</text:p>
          </table:table-cell>
          <table:table-cell office:value-type="string">
            <text:p>VG 81</text:p>
          </table:table-cell>
          <table:table-cell office:value-type="string">
            <text:p>Hôtel de Rohan</text:p>
          </table:table-cell>
          <table:table-cell/>
          <table:table-cell office:value-type="string">
            <text:p>35 Bd des Invalides, 7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35+Bd+des+Invalides+paris&amp;sll=48.834258,2.357447&amp;sspn=0.007387,0.017338&amp;ie=UTF8&amp;ll=48.851882,2.314682&amp;spn=0.007384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CVG</text:p>
          </table:table-cell>
          <table:table-cell office:value-type="string">
            <text:p>VG 82</text:p>
          </table:table-cell>
          <table:table-cell office:value-type="string">
            <text:p>Hôtel populaire</text:p>
          </table:table-cell>
          <table:table-cell office:value-type="string">
            <text:p>Rayé</text:p>
          </table:table-cell>
          <table:table-cell office:value-type="string">
            <text:p>24 rue de charonne, 11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24+rue+de+charonne+paris&amp;sll=48.851882,2.314682&amp;sspn=0.007384,0.017338&amp;ie=UTF8&amp;ll=48.853364,2.375021&amp;spn=0.007384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CVG</text:p>
          </table:table-cell>
          <table:table-cell office:value-type="string">
            <text:p>VG 83</text:p>
          </table:table-cell>
          <table:table-cell office:value-type="string">
            <text:p>Hôpital de l'hôtel national des Invalides</text:p>
          </table:table-cell>
          <table:table-cell office:value-type="string">
            <text:p>devenu Institution Nationale des Invalides</text:p>
          </table:table-cell>
          <table:table-cell office:value-type="string">
            <text:p>6 Bd des Invalides , 7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h%C3%B4pital+des+invalides+paris&amp;sll=48.853364,2.375021&amp;sspn=0.007384,0.017338&amp;ie=UTF8&amp;ll=48.854776,2.314382&amp;spn=0.007384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CVG</text:p>
          </table:table-cell>
          <table:table-cell office:value-type="string">
            <text:p>VG 84</text:p>
          </table:table-cell>
          <table:table-cell office:value-type="string">
            <text:p>Hôp Ecole Rdith Cavell</text:p>
          </table:table-cell>
          <table:table-cell/>
          <table:table-cell office:value-type="string">
            <text:p>62 Rue Desnouettes, 15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61+Rue+Desnouettes+paris&amp;sll=48.836348,2.288525&amp;sspn=0.007387,0.017338&amp;ie=UTF8&amp;ll=48.835684,2.286594&amp;spn=0.003693,0.008669&amp;z=17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HCVG</text:p>
          </table:table-cell>
          <table:table-cell office:value-type="string">
            <text:p>VG 85</text:p>
          </table:table-cell>
          <table:table-cell office:value-type="string">
            <text:p>Fondation Manonvillier</text:p>
          </table:table-cell>
          <table:table-cell office:value-type="string">
            <text:p>ajout manuscrit ancien 187</text:p>
          </table:table-cell>
          <table:table-cell office:value-type="string">
            <text:p>Allée des Bosquets,</text:p>
          </table:table-cell>
          <table:table-cell office:value-type="string">
            <text:p>Le raincy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q=All%C3%A9e+des+Bosquets+le+raincy&amp;sll=48.835684,2.286594&amp;sspn=0.003693,0.008669&amp;ie=UTF8&amp;ll=48.900979,2.521148&amp;spn=0.014754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CVG</text:p>
          </table:table-cell>
          <table:table-cell office:value-type="string">
            <text:p>VG 86</text:p>
          </table:table-cell>
          <table:table-cell office:value-type="string">
            <text:p>Ecole OdontoTechnique</text:p>
          </table:table-cell>
          <table:table-cell office:value-type="string">
            <text:p>ajout manuscrit Dispensaire N° 5</text:p>
          </table:table-cell>
          <table:table-cell office:value-type="string">
            <text:p>rue de la Garanciere, 6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rue+de+la+garanciere+paris&amp;sll=48.900979,2.521148&amp;sspn=0.014754,0.034676&amp;ie=UTF8&amp;ll=48.850442,2.335818&amp;spn=0.007385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HCVG</text:p>
          </table:table-cell>
          <table:table-cell office:value-type="string">
            <text:p>VG 86</text:p>
          </table:table-cell>
          <table:table-cell office:value-type="string">
            <text:p>Infirmerie du fort de Bicêtre</text:p>
          </table:table-cell>
          <table:table-cell office:value-type="string">
            <text:p>Ajout manuscrit</text:p>
          </table:table-cell>
          <table:table-cell office:value-type="string">
            <text:p>Bicêtre, Seine</text:p>
          </table:table-cell>
          <table:table-cell office:value-type="string">
            <text:p>Bicêtr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21,+Avenue+Charles+Gide,Le+Kremlin-Bicetre&amp;sll=48.850442,2.335818&amp;sspn=0.007385,0.017338&amp;ie=UTF8&amp;ll=48.807612,2.355108&amp;spn=0.007391,0.017338&amp;t=k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CVG</text:p>
          </table:table-cell>
          <table:table-cell office:value-type="string">
            <text:p>VG 88</text:p>
          </table:table-cell>
          <table:table-cell office:value-type="string">
            <text:p>Ecole Dentaire</text:p>
          </table:table-cell>
          <table:table-cell office:value-type="string">
            <text:p>ajout manuscrit</text:p>
          </table:table-cell>
          <table:table-cell office:value-type="string">
            <text:p>Rue de la tour d'auvergne, 9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Rue+de+la+tour+d'auvergne+paris&amp;sll=48.807612,2.355108&amp;sspn=0.007391,0.017338&amp;ie=UTF8&amp;ll=48.879421,2.343199&amp;spn=0.00738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CVL</text:p>
          </table:table-cell>
          <table:table-cell office:value-type="string">
            <text:p>VL 21</text:p>
          </table:table-cell>
          <table:table-cell office:value-type="string">
            <text:p>Collège Chaptal</text:p>
          </table:table-cell>
          <table:table-cell office:value-type="string">
            <text:p>Actuellement , Hôpital autonome</text:p>
          </table:table-cell>
          <table:table-cell office:value-type="string">
            <text:p>Bvd des Batignolles, 8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45+boulevard+des+batignolles,+paris&amp;sll=48.856558,2.350966&amp;sspn=0.118139,0.277405&amp;ie=UTF8&amp;ll=48.881848,2.318909&amp;spn=0.00738,0.017338&amp;z=16&amp;om=1</text:p>
          </table:table-cell>
          <table:table-cell office:value-type="string">
            <text:p>o</text:p>
          </table:table-cell>
          <table:table-cell office:value-type="string">
            <text:p>Dr Laran</text:p>
          </table:table-cell>
          <table:table-cell office:value-type="string">
            <text:p>A</text:p>
          </table:table-cell>
          <table:table-cell office:value-type="float" office:value="672">
            <text:p>67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HCVL</text:p>
          </table:table-cell>
          <table:table-cell office:value-type="string">
            <text:p>VL 22</text:p>
          </table:table-cell>
          <table:table-cell office:value-type="string">
            <text:p>Collège Rollin</text:p>
          </table:table-cell>
          <table:table-cell office:value-type="string">
            <text:p>Actuellement, Hôpital Autonome 1 er radiographe Mr Collardeau (physicien)</text:p>
          </table:table-cell>
          <table:table-cell office:value-type="string">
            <text:p>Av de trudaine, 9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Av+de+trudaine,paris&amp;ie=UTF8&amp;ll=48.881788,2.3438&amp;spn=0.01476,0.034676&amp;z=15&amp;om=1</text:p>
          </table:table-cell>
          <table:table-cell office:value-type="string">
            <text:p>o</text:p>
          </table:table-cell>
          <table:table-cell office:value-type="string">
            <text:p>Dr Beauprez, Delamarre</text:p>
          </table:table-cell>
          <table:table-cell office:value-type="string">
            <text:p>A</text:p>
          </table:table-cell>
          <table:table-cell office:value-type="float" office:value="608">
            <text:p>608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CVL</text:p>
          </table:table-cell>
          <table:table-cell office:value-type="string">
            <text:p>VL 23</text:p>
          </table:table-cell>
          <table:table-cell office:value-type="string">
            <text:p>Hôtel populaire</text:p>
          </table:table-cell>
          <table:table-cell office:value-type="string">
            <text:p>Actuellement VG 82</text:p>
          </table:table-cell>
          <table:table-cell office:value-type="string">
            <text:p>94 rue de charonne, 11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94+rue+de+charonne,+paris&amp;sll=48.821191,2.423987&amp;sspn=0.007389,0.017338&amp;ie=UTF8&amp;ll=48.854296,2.382832&amp;spn=0.007384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CVL</text:p>
          </table:table-cell>
          <table:table-cell office:value-type="string">
            <text:p>VL 24</text:p>
          </table:table-cell>
          <table:table-cell office:value-type="string">
            <text:p>Lycée Voltaire</text:p>
          </table:table-cell>
          <table:table-cell office:value-type="string">
            <text:p>Sup.</text:p>
          </table:table-cell>
          <table:table-cell office:value-type="string">
            <text:p>101 Avenue de la République, 11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101+Avenue+de+la+R%C3%A9publique+paris&amp;sll=48.854296,2.382832&amp;sspn=0.007384,0.017338&amp;ie=UTF8&amp;ll=48.86367,2.38414&amp;spn=0.007383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HCVL</text:p>
          </table:table-cell>
          <table:table-cell office:value-type="string">
            <text:p>VL 25</text:p>
          </table:table-cell>
          <table:table-cell office:value-type="string">
            <text:p>Berlitz scholl</text:p>
          </table:table-cell>
          <table:table-cell office:value-type="string">
            <text:p>sup.</text:p>
          </table:table-cell>
          <table:table-cell office:value-type="string">
            <text:p>14 Bd Poisonniere, 9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q=14+Boulevard+Poissonni%C3%A8re,+75009+Paris,+Paris,+Ile-de-France,+France&amp;sll=48.86367,2.38414&amp;sspn=0.007383,0.017338&amp;ie=UTF8&amp;cd=1&amp;geocode=0,48.870955,2.346349&amp;ll=48.871151,2.346354&amp;spn=0.007382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HCVL</text:p>
          </table:table-cell>
          <table:table-cell office:value-type="string">
            <text:p>VL 26</text:p>
          </table:table-cell>
          <table:table-cell office:value-type="string">
            <text:p>Mutualité Industrielle</text:p>
          </table:table-cell>
          <table:table-cell office:value-type="string">
            <text:p>Sup.</text:p>
          </table:table-cell>
          <table:table-cell office:value-type="string">
            <text:p>6 Rue d'athènes, 9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6+Rue+d'ath%C3%A8nes,+Paris&amp;sll=48.871151,2.346354&amp;sspn=0.007382,0.017338&amp;ie=UTF8&amp;ll=48.877925,2.333822&amp;spn=0.007381,0.017338&amp;z=16&amp;om=1</text:p>
          </table:table-cell>
          <table:table-cell office:value-type="string">
            <text:p>o</text:p>
          </table:table-cell>
          <table:table-cell office:value-type="string">
            <text:p>Dr Beauprez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CVL</text:p>
          </table:table-cell>
          <table:table-cell office:value-type="string">
            <text:p>VL 27</text:p>
          </table:table-cell>
          <table:table-cell office:value-type="string">
            <text:p>Sauveteur de Paris</text:p>
          </table:table-cell>
          <table:table-cell office:value-type="string">
            <text:p>sup.</text:p>
          </table:table-cell>
          <table:table-cell office:value-type="string">
            <text:p>124 bvd du Temple, 3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124+bd+du+Temple,+Paris&amp;sll=48.863515,2.358241&amp;sspn=0.007383,0.017338&amp;ie=UTF8&amp;cd=1&amp;ll=48.863515,2.358241&amp;spn=0.007383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CVL</text:p>
          </table:table-cell>
          <table:table-cell office:value-type="string">
            <text:p>VL 28</text:p>
          </table:table-cell>
          <table:table-cell office:value-type="string">
            <text:p>Légion d'honneur</text:p>
          </table:table-cell>
          <table:table-cell office:value-type="string">
            <text:p>sup.</text:p>
          </table:table-cell>
          <table:table-cell office:value-type="string">
            <text:p>5, Rue Légion d'honneur</text:p>
          </table:table-cell>
          <table:table-cell office:value-type="string">
            <text:p>Saint Denis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q=5,+Rue+L%C3%A9gion+d'honneur,+Saint+Denis&amp;sll=48.863515,2.358241&amp;sspn=0.007383,0.017338&amp;ie=UTF8&amp;ll=48.934595,2.358112&amp;spn=0.007372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HCVL</text:p>
          </table:table-cell>
          <table:table-cell office:value-type="string">
            <text:p>VL 29</text:p>
          </table:table-cell>
          <table:table-cell office:value-type="string">
            <text:p>Villa Borghèse</text:p>
          </table:table-cell>
          <table:table-cell office:value-type="string">
            <text:p>sup.</text:p>
          </table:table-cell>
          <table:table-cell office:value-type="string">
            <text:p>11 rue Borghèse,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q=11+rue+Borgh%C3%A8se,+Neuilly+sur+seine&amp;sll=48.934595,2.358112&amp;sspn=0.007372,0.017338&amp;ie=UTF8&amp;ll=48.886138,2.277775&amp;spn=0.007379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HCVL</text:p>
          </table:table-cell>
          <table:table-cell office:value-type="string">
            <text:p>VL 30</text:p>
          </table:table-cell>
          <table:table-cell office:value-type="string">
            <text:p>Colonie Grecque</text:p>
          </table:table-cell>
          <table:table-cell office:value-type="string">
            <text:p>Rayé</text:p>
          </table:table-cell>
          <table:table-cell office:value-type="string">
            <text:p>6 rue Chateaubriand, 8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q=6+Rue+de+Chateaubriand,+75008+Paris,+Paris,+Ile-de-France,+France&amp;sll=48.886138,2.277775&amp;sspn=0.007379,0.017338&amp;ie=UTF8&amp;cd=1&amp;geocode=0,48.873268,2.302358&amp;ll=48.873466,2.302365&amp;spn=0.007381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HCVL</text:p>
          </table:table-cell>
          <table:table-cell office:value-type="string">
            <text:p>VL 31</text:p>
          </table:table-cell>
          <table:table-cell office:value-type="string">
            <text:p>Hôtel Windsor</text:p>
          </table:table-cell>
          <table:table-cell office:value-type="string">
            <text:p>sup. Changement du nom de la rue ?</text:p>
          </table:table-cell>
          <table:table-cell office:value-type="string">
            <text:p>21 rue de Pétrogra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10,+Rue+Gabriel+Laumain,+Paris&amp;sll=48.856558,2.350966&amp;sspn=0.118139,0.277405&amp;ie=UTF8&amp;ll=48.873593,2.348499&amp;spn=0.007381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HCVL</text:p>
          </table:table-cell>
          <table:table-cell office:value-type="string">
            <text:p>VL 32</text:p>
          </table:table-cell>
          <table:table-cell office:value-type="string">
            <text:p>Hôtel Moderne</text:p>
          </table:table-cell>
          <table:table-cell office:value-type="string">
            <text:p>sup.</text:p>
          </table:table-cell>
          <table:table-cell office:value-type="string">
            <text:p>Place de la république; 11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q=Place+de+la+R%C3%A9publique,+Paris,+Paris,+Ile-de-France,+France&amp;sll=48.856558,2.350966&amp;sspn=0.118139,0.277405&amp;ie=UTF8&amp;cd=1&amp;geocode=0,48.867402,2.363993&amp;ll=48.867594,2.363992&amp;spn=0.007382,0.017338&amp;z=16&amp;om=1</text:p>
          </table:table-cell>
          <table:table-cell office:value-type="string">
            <text:p>o</text:p>
          </table:table-cell>
          <table:table-cell office:value-type="string">
            <text:p>Dr Laran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HCVL</text:p>
          </table:table-cell>
          <table:table-cell office:value-type="string">
            <text:p>VL 33</text:p>
          </table:table-cell>
          <table:table-cell office:value-type="string">
            <text:p>Grand Hôtel</text:p>
          </table:table-cell>
          <table:table-cell office:value-type="string">
            <text:p>Rayé</text:p>
          </table:table-cell>
          <table:table-cell office:value-type="string">
            <text:p>1 rue Auber,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1+rue+Auber,Paris&amp;sll=48.866465,2.364743&amp;sspn=0.007382,0.017338&amp;ie=UTF8&amp;ll=48.871532,2.331333&amp;spn=0.007382,0.017338&amp;z=16&amp;om=1</text:p>
          </table:table-cell>
          <table:table-cell office:value-type="string">
            <text:p>o</text:p>
          </table:table-cell>
          <table:table-cell office:value-type="string">
            <text:p>M. Roby (pharmacien)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HCVL</text:p>
          </table:table-cell>
          <table:table-cell office:value-type="string">
            <text:p>VL 34</text:p>
          </table:table-cell>
          <table:table-cell office:value-type="string">
            <text:p>Syndicat des mécaniciens</text:p>
          </table:table-cell>
          <table:table-cell office:value-type="string">
            <text:p>rayé</text:p>
          </table:table-cell>
          <table:table-cell office:value-type="string">
            <text:p>94, rue d'amsterdam, 9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+Rue+d'Amsterdam,+Paris,+Paris,+Ile-de-France,+France&amp;sll=48.880324,2.326999&amp;sspn=0.01476,0.034676&amp;ie=UTF8&amp;ll=48.879478,2.326999&amp;spn=0.014761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HCVL</text:p>
          </table:table-cell>
          <table:table-cell office:value-type="string">
            <text:p>VL 35</text:p>
          </table:table-cell>
          <table:table-cell office:value-type="string">
            <text:p>Dépôt de Physothérapie</text:p>
          </table:table-cell>
          <table:table-cell office:value-type="string">
            <text:p>Actuellement</text:p>
          </table:table-cell>
          <table:table-cell office:value-type="string">
            <text:p>Soisy sous montmorency, seine et oise</text:p>
          </table:table-cell>
          <table:table-cell office:value-type="string">
            <text:p>Soisy sous montmorency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q=Soisy+sous+montmorency&amp;ie=UTF8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HCVL</text:p>
          </table:table-cell>
          <table:table-cell office:value-type="string">
            <text:p>VL 36</text:p>
          </table:table-cell>
          <table:table-cell office:value-type="string">
            <text:p>Centre de réforme de Clignancourt</text:p>
          </table:table-cell>
          <table:table-cell office:value-type="string">
            <text:p>actuellement</text:p>
          </table:table-cell>
          <table:table-cell office:value-type="string">
            <text:p>Bd Ney, 18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Bd+Ney,+Paris&amp;sll=48.987569,2.296908&amp;sspn=0.058915,0.138702&amp;ie=UTF8&amp;ll=48.898976,2.349186&amp;spn=0.02951,0.069351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HCVL</text:p>
          </table:table-cell>
          <table:table-cell office:value-type="string">
            <text:p>VL 37</text:p>
          </table:table-cell>
          <table:table-cell office:value-type="string">
            <text:p>Asile de Moisselles</text:p>
          </table:table-cell>
          <table:table-cell/>
          <table:table-cell office:value-type="string">
            <text:p>Moisselles, seine et oIse</text:p>
          </table:table-cell>
          <table:table-cell office:value-type="string">
            <text:p>Moiselles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q=Moisselles&amp;hl=fr&amp;ie=UTF8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HCVL</text:p>
          </table:table-cell>
          <table:table-cell office:value-type="string">
            <text:p>VL 38</text:p>
          </table:table-cell>
          <table:table-cell office:value-type="string">
            <text:p>Restaurant Gillet</text:p>
          </table:table-cell>
          <table:table-cell office:value-type="string">
            <text:p>sup.</text:p>
          </table:table-cell>
          <table:table-cell office:value-type="string">
            <text:p>Neuilly sur seine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HCVL</text:p>
          </table:table-cell>
          <table:table-cell office:value-type="string">
            <text:p>VL 39</text:p>
          </table:table-cell>
          <table:table-cell office:value-type="string">
            <text:p>Salles des Fêtes</text:p>
          </table:table-cell>
          <table:table-cell/>
          <table:table-cell office:value-type="string">
            <text:p>Enghien les Bains, Seine et Oise</text:p>
          </table:table-cell>
          <table:table-cell office:value-type="string">
            <text:p>Enghien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q=3+av+Ceinture+Enghien+les+Bains&amp;sll=48.969647,2.306309&amp;sspn=0.029468,0.069351&amp;ie=UTF8&amp;ll=48.970245,2.303481&amp;spn=0.007367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HCVL</text:p>
          </table:table-cell>
          <table:table-cell office:value-type="string">
            <text:p>VL 40</text:p>
          </table:table-cell>
          <table:table-cell office:value-type="string">
            <text:p>Château de Picpus</text:p>
          </table:table-cell>
          <table:table-cell office:value-type="string">
            <text:p>ajout Manuscrit</text:p>
          </table:table-cell>
          <table:table-cell office:value-type="string">
            <text:p>Villepinte, Seine et Oise</text:p>
          </table:table-cell>
          <table:table-cell office:value-type="string">
            <text:p>Villepînte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q=Villepinte&amp;ie=UTF8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92">
            <text:p>192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HCVL</text:p>
          </table:table-cell>
          <table:table-cell office:value-type="string">
            <text:p>VL 41</text:p>
          </table:table-cell>
          <table:table-cell office:value-type="string">
            <text:p>Caserne de Clignacourt</text:p>
          </table:table-cell>
          <table:table-cell office:value-type="string">
            <text:p>Ajout Manuscrit</text:p>
          </table:table-cell>
          <table:table-cell office:value-type="string">
            <text:p>21 Bvd Ney, 18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q=21+Bvd+Ney,+Paris&amp;sll=48.957607,2.545199&amp;sspn=0.1179,0.277405&amp;ie=UTF8&amp;ll=48.898736,2.363048&amp;spn=0.007377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HCBG</text:p>
          </table:table-cell>
          <table:table-cell office:value-type="string">
            <text:p>B 41</text:p>
          </table:table-cell>
          <table:table-cell office:value-type="string">
            <text:p>Hôpital de St Maurice</text:p>
          </table:table-cell>
          <table:table-cell office:value-type="string">
            <text:p>Actuellement Hôpital autonome Equipement fait par M Curie M. Rolland (physicien) 1r radiographe</text:p>
          </table:table-cell>
          <table:table-cell office:value-type="string">
            <text:p>St Maurice, Seine</text:p>
          </table:table-cell>
          <table:table-cell office:value-type="string">
            <text:p>St Mauric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31,+rue+Val+d'Osne+,+st+maurice&amp;sll=48.82122,2.424009&amp;sspn=0.007389,0.017338&amp;ie=UTF8&amp;ll=48.821191,2.423987&amp;spn=0.007389,0.017338&amp;z=16&amp;om=1</text:p>
          </table:table-cell>
          <table:table-cell office:value-type="string">
            <text:p>o</text:p>
          </table:table-cell>
          <table:table-cell office:value-type="string">
            <text:p>M. Carpentier</text:p>
          </table:table-cell>
          <table:table-cell office:value-type="string">
            <text:p>A</text:p>
          </table:table-cell>
          <table:table-cell office:value-type="float" office:value="773">
            <text:p>773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HCBG</text:p>
          </table:table-cell>
          <table:table-cell office:value-type="string">
            <text:p>B 43</text:p>
          </table:table-cell>
          <table:table-cell office:value-type="string">
            <text:p>Mairie</text:p>
          </table:table-cell>
          <table:table-cell office:value-type="string">
            <text:p>Sup</text:p>
          </table:table-cell>
          <table:table-cell office:value-type="string">
            <text:p>Pavillon sous Bois, Seine</text:p>
          </table:table-cell>
          <table:table-cell office:value-type="string">
            <text:p>Pavillon sous bois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q=av+jean+jaures+pavillon+sous+bois&amp;sll=48.905718,2.503209&amp;sspn=0.014753,0.034676&amp;ie=UTF8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HCBG</text:p>
          </table:table-cell>
          <table:table-cell office:value-type="string">
            <text:p>B 44</text:p>
          </table:table-cell>
          <table:table-cell office:value-type="string">
            <text:p>Etablissement Abbé Brunneau</text:p>
          </table:table-cell>
          <table:table-cell office:value-type="string">
            <text:p>Sup.</text:p>
          </table:table-cell>
          <table:table-cell office:value-type="string">
            <text:p>3, rue Lacoste, st Mandé, Seine</text:p>
          </table:table-cell>
          <table:table-cell office:value-type="string">
            <text:p>St Mandé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3,+rue+Lacoste,+st+Mand%C3%A9&amp;sll=48.905718,2.503209&amp;sspn=0.118023,0.277405&amp;ie=UTF8&amp;ll=48.835233,2.404976&amp;spn=0.007387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HCBG</text:p>
          </table:table-cell>
          <table:table-cell office:value-type="string">
            <text:p>B 45</text:p>
          </table:table-cell>
          <table:table-cell office:value-type="string">
            <text:p>Hôpital Oppenheimer</text:p>
          </table:table-cell>
          <table:table-cell office:value-type="string">
            <text:p>Sup.</text:p>
          </table:table-cell>
          <table:table-cell office:value-type="string">
            <text:p>33 rue d'Hautevill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33+rue+d'Hauteville,+paris&amp;ie=UTF8&amp;ll=48.873635,2.350366&amp;spn=0.007381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HCBG</text:p>
          </table:table-cell>
          <table:table-cell office:value-type="string">
            <text:p>B 46</text:p>
          </table:table-cell>
          <table:table-cell office:value-type="string">
            <text:p>Villa Augustine</text:p>
          </table:table-cell>
          <table:table-cell office:value-type="string">
            <text:p>-</text:p>
          </table:table-cell>
          <table:table-cell office:value-type="string">
            <text:p>16 rue de plaisance</text:p>
          </table:table-cell>
          <table:table-cell office:value-type="string">
            <text:p>Nogent sur Mar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16+rue+de+plaisance+Nogent+sur+Marne&amp;sll=48.876232,2.35028&amp;sspn=0.002187,0.017166&amp;ie=UTF8&amp;ll=48.843028,2.491837&amp;spn=0.00875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HCBG</text:p>
          </table:table-cell>
          <table:table-cell office:value-type="string">
            <text:p>B 47</text:p>
          </table:table-cell>
          <table:table-cell office:value-type="string">
            <text:p>Hôpital de Champigny</text:p>
          </table:table-cell>
          <table:table-cell office:value-type="string">
            <text:p>aujourd'hui: 34 av G. Gallieni Champigny sur marne !</text:p>
          </table:table-cell>
          <table:table-cell office:value-type="string">
            <text:p>34 route de Joinville</text:p>
          </table:table-cell>
          <table:table-cell office:value-type="string">
            <text:p>Champigny sur Mar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34+av+general+gallieni,+champigny&amp;sll=48.823423,2.474842&amp;sspn=0.029554,0.069351&amp;ie=UTF8&amp;ll=48.820231,2.479928&amp;spn=0.003695,0.008669&amp;z=17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HCBG</text:p>
          </table:table-cell>
          <table:table-cell office:value-type="string">
            <text:p>B 47 a</text:p>
          </table:table-cell>
          <table:table-cell office:value-type="string">
            <text:p>Annexe Hôital de Champigny</text:p>
          </table:table-cell>
          <table:table-cell office:value-type="string">
            <text:p>- Commune appartenant aujourd'hui a st des fossé avenue renommée</text:p>
          </table:table-cell>
          <table:table-cell office:value-type="string">
            <text:p>18 av gilbert</text:p>
          </table:table-cell>
          <table:table-cell office:value-type="string">
            <text:p>La Varenne St Hilair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18+av+du+11+novembre,+st+maur&amp;sll=48.803655,2.515118&amp;sspn=0.007392,0.017338&amp;ie=UTF8&amp;ll=48.806298,2.515032&amp;spn=0.007391,0.017338&amp;z=16&amp;om=1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HCBG</text:p>
          </table:table-cell>
          <table:table-cell office:value-type="string">
            <text:p>B 48</text:p>
          </table:table-cell>
          <table:table-cell office:value-type="string">
            <text:p>Proriété Ruel</text:p>
          </table:table-cell>
          <table:table-cell/>
          <table:table-cell office:value-type="string">
            <text:p>9 rue du clos d'orléans</text:p>
          </table:table-cell>
          <table:table-cell office:value-type="string">
            <text:p>Fontenay sous boi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9+rue+du+clos+d'orl%C3%A9ans,+fontenay+sous+bois&amp;sll=47.356734,-1.323509&amp;sspn=0.036049,0.274658&amp;ie=UTF8&amp;ll=48.84653,2.470636&amp;spn=0.00875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HCBG</text:p>
          </table:table-cell>
          <table:table-cell office:value-type="string">
            <text:p>B 49</text:p>
          </table:table-cell>
          <table:table-cell office:value-type="string">
            <text:p>Château de champs</text:p>
          </table:table-cell>
          <table:table-cell office:value-type="string">
            <text:p>Sup.</text:p>
          </table:table-cell>
          <table:table-cell table:number-columns-repeated="2" office:value-type="string">
            <text:p>Champs sur marne</text:p>
          </table:table-cell>
          <table:table-cell table:number-columns-repeated="2" office:value-type="float" office:value="77">
            <text:p>77</text:p>
          </table:table-cell>
          <table:table-cell office:value-type="string">
            <text:p>http://maps.google.fr/maps?f=q&amp;hl=fr&amp;q=25+Rue+de+Paris,+77420+Champs-sur-Marne,+Seine-et-Marne,+Ile-de-France,+France&amp;sll=48.85328,2.60715&amp;sspn=0.014768,0.034676&amp;ie=UTF8&amp;cd=1&amp;geocode=0,48.852319,2.603235&amp;ll=48.852517,2.603245&amp;spn=0.007384,0.017338&amp;t=k&amp;z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HCBG</text:p>
          </table:table-cell>
          <table:table-cell office:value-type="string">
            <text:p>B 50</text:p>
          </table:table-cell>
          <table:table-cell office:value-type="string">
            <text:p>Hôpital du canton</text:p>
          </table:table-cell>
          <table:table-cell/>
          <table:table-cell table:number-columns-repeated="2" office:value-type="string">
            <text:p>St Mauric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h%C3%B4pital+esquirol+st+maurice&amp;sll=48.820979,2.428451&amp;sspn=0.007389,0.017338&amp;ie=UTF8&amp;cd=1&amp;ll=48.820174,2.429502&amp;spn=0.007389,0.017338&amp;t=k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HCBG</text:p>
          </table:table-cell>
          <table:table-cell office:value-type="string">
            <text:p>B 52</text:p>
          </table:table-cell>
          <table:table-cell office:value-type="string">
            <text:p>Château de la comtesse de Béarn</text:p>
          </table:table-cell>
          <table:table-cell/>
          <table:table-cell office:value-type="string">
            <text:p>Fleury en biere</text:p>
          </table:table-cell>
          <table:table-cell office:value-type="string">
            <text:p>Fleury en biere</text:p>
          </table:table-cell>
          <table:table-cell table:number-columns-repeated="2" office:value-type="float" office:value="77">
            <text:p>77</text:p>
          </table:table-cell>
          <table:table-cell office:value-type="string">
            <text:p>http://maps.google.fr/maps?q=fleury+en+biere&amp;ie=UTF8&amp;ll=48.445668,2.548935&amp;spn=0.001861,0.004334&amp;t=k&amp;z=18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HCVR</text:p>
          </table:table-cell>
          <table:table-cell office:value-type="string">
            <text:p>VR 61</text:p>
          </table:table-cell>
          <table:table-cell office:value-type="string">
            <text:p>Ecole sr nicolas</text:p>
          </table:table-cell>
          <table:table-cell office:value-type="string">
            <text:p>Actuellement Hôpital autonome</text:p>
          </table:table-cell>
          <table:table-cell office:value-type="string">
            <text:p>Issy les moulineaux</text:p>
          </table:table-cell>
          <table:table-cell office:value-type="string">
            <text:p>Issy les Moulineaux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q=19,+Rue+Victor+Hugo,+92130+Issy+les+Moulineaux&amp;sll=48.823096,2.273379&amp;sspn=0.059109,0.138702&amp;ie=UTF8&amp;ll=48.826955,2.2752&amp;spn=0.014776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60">
            <text:p>76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HCVR</text:p>
          </table:table-cell>
          <table:table-cell office:value-type="string">
            <text:p>VR 62</text:p>
          </table:table-cell>
          <table:table-cell office:value-type="string">
            <text:p>Petits Ménages</text:p>
          </table:table-cell>
          <table:table-cell office:value-type="string">
            <text:p>Annexe de l'hôpital temp saint nicolas. Appartient aux hôpitaux APHP. Actuellement Hôpital Corentin Celton</text:p>
          </table:table-cell>
          <table:table-cell office:value-type="string">
            <text:p>Issy les moulineaux</text:p>
          </table:table-cell>
          <table:table-cell office:value-type="string">
            <text:p>Issy les Moulineaux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q=H%C3%B4pital+Corentin+Celton,+France&amp;sll=48.832153,2.275028&amp;sspn=0.004379,0.034332&amp;ie=UTF8&amp;cd=1&amp;geocode=0,48.827751,2.278505&amp;ll=48.830882,2.281466&amp;spn=0.008758,0.068665&amp;z=14&amp;iwloc=addr&amp;om=1</text:p>
          </table:table-cell>
          <table:table-cell office:value-type="string">
            <text:p>o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464">
            <text:p>464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HCVR</text:p>
          </table:table-cell>
          <table:table-cell office:value-type="string">
            <text:p>VR 64</text:p>
          </table:table-cell>
          <table:table-cell office:value-type="string">
            <text:p>Hôpital autonome</text:p>
          </table:table-cell>
          <table:table-cell office:value-type="string">
            <text:p>sans nom</text:p>
          </table:table-cell>
          <table:table-cell office:value-type="string">
            <text:p>Vésinet</text:p>
          </table:table-cell>
          <table:table-cell office:value-type="string">
            <text:p>Vésinet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?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HCVR</text:p>
          </table:table-cell>
          <table:table-cell office:value-type="string">
            <text:p>VR 65</text:p>
          </table:table-cell>
          <table:table-cell office:value-type="string">
            <text:p>Ecole d'agriculture de Grigon</text:p>
          </table:table-cell>
          <table:table-cell office:value-type="string">
            <text:p>Annexe de l'hôpital VR 69 Physiothérapie</text:p>
          </table:table-cell>
          <table:table-cell office:value-type="string">
            <text:p>Grignon</text:p>
          </table:table-cell>
          <table:table-cell office:value-type="string">
            <text:p>.Grigno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q=Grignon&amp;ie=UTF8&amp;ll=48.879619,1.945953&amp;spn=0.047189,0.231743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HCVR</text:p>
          </table:table-cell>
          <table:table-cell office:value-type="string">
            <text:p>VR 66</text:p>
          </table:table-cell>
          <table:table-cell office:value-type="string">
            <text:p>Hôpital Tuck</text:p>
          </table:table-cell>
          <table:table-cell office:value-type="string">
            <text:p>changement de nom de rue</text:p>
          </table:table-cell>
          <table:table-cell office:value-type="string">
            <text:p>19 bd magenta</text:p>
          </table:table-cell>
          <table:table-cell office:value-type="string">
            <text:p>Rueil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q=rueil+malmaison&amp;ie=UTF8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HCVR</text:p>
          </table:table-cell>
          <table:table-cell office:value-type="string">
            <text:p>VR 67</text:p>
          </table:table-cell>
          <table:table-cell office:value-type="string">
            <text:p>Sanatorium de Bligny</text:p>
          </table:table-cell>
          <table:table-cell/>
          <table:table-cell office:value-type="string">
            <text:p>Briis sur forges</text:p>
          </table:table-cell>
          <table:table-cell office:value-type="string">
            <text:p>Briis sur forges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q=briis+sous+forges&amp;sll=48.877361,2.17907&amp;sspn=0.11809,0.277405&amp;ie=UTF8&amp;ll=48.6253,2.1252&amp;spn=0.118684,0.277405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406">
            <text:p>406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HCVR</text:p>
          </table:table-cell>
          <table:table-cell office:value-type="string">
            <text:p>VR 68</text:p>
          </table:table-cell>
          <table:table-cell office:value-type="string">
            <text:p>Soeurs de St thomas</text:p>
          </table:table-cell>
          <table:table-cell office:value-type="string">
            <text:p>Annexe de l hôpital st Nicolas</text:p>
          </table:table-cell>
          <table:table-cell office:value-type="string">
            <text:p>4 rue minart</text:p>
          </table:table-cell>
          <table:table-cell office:value-type="string">
            <text:p>Issy les Moulineaux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q=Rue+Minard,+92130+Issy-les-Moulineaux,+Hauts-de-Seine,+Ile-de-France,+France&amp;sll=48.820767,2.279406&amp;sspn=0.014778,0.034676&amp;ie=UTF8&amp;ll=48.82461,2.277775&amp;spn=0.007388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720">
            <text:p>720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HCVR</text:p>
          </table:table-cell>
          <table:table-cell office:value-type="string">
            <text:p>VR 69</text:p>
          </table:table-cell>
          <table:table-cell office:value-type="string">
            <text:p>Ecole st Genevieve</text:p>
          </table:table-cell>
          <table:table-cell office:value-type="string">
            <text:p>rayé, devient autonome</text:p>
          </table:table-cell>
          <table:table-cell office:value-type="string">
            <text:p>40 rue du champ lagarde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q=40+rue+du+champ+lagarde,+versailles&amp;sll=48.82461,2.277775&amp;sspn=0.007388,0.017338&amp;ie=UTF8&amp;ll=48.801479,2.147076&amp;spn=0.007392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50">
            <text:p>750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HCVR</text:p>
          </table:table-cell>
          <table:table-cell office:value-type="string">
            <text:p>VR 70 a</text:p>
          </table:table-cell>
          <table:table-cell office:value-type="string">
            <text:p>Ecole d'agriculture de Grignon</text:p>
          </table:table-cell>
          <table:table-cell office:value-type="string">
            <text:p>Annexe de Vr 69 ? ancien VR 65</text:p>
          </table:table-cell>
          <table:table-cell office:value-type="string">
            <text:p>Grigon</text:p>
          </table:table-cell>
          <table:table-cell office:value-type="string">
            <text:p>Grigo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q=grignon+yvelines&amp;ie=UTF8&amp;ll=48.869232,1.965866&amp;spn=0.070007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HCVR</text:p>
          </table:table-cell>
          <table:table-cell office:value-type="string">
            <text:p>VR 70</text:p>
          </table:table-cell>
          <table:table-cell office:value-type="string">
            <text:p>Château d'orly</text:p>
          </table:table-cell>
          <table:table-cell office:value-type="string">
            <text:p>?</text:p>
          </table:table-cell>
          <table:table-cell office:value-type="string">
            <text:p>? Orly</text:p>
          </table:table-cell>
          <table:table-cell office:value-type="string">
            <text:p>Orly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orly&amp;ie=UTF8&amp;ll=48.751492,2.405748&amp;spn=0.029597,0.069351&amp;t=k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HCVR</text:p>
          </table:table-cell>
          <table:table-cell office:value-type="string">
            <text:p>VR 71</text:p>
          </table:table-cell>
          <table:table-cell office:value-type="string">
            <text:p>Sanatorium de Carriere sous bois</text:p>
          </table:table-cell>
          <table:table-cell/>
          <table:table-cell office:value-type="string">
            <text:p>Carrieres-sous-Bois</text:p>
          </table:table-cell>
          <table:table-cell office:value-type="string">
            <text:p>Carrieres-sous-Boi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q=Carrieres-sous-Bois&amp;sll=48.751492,2.405748&amp;sspn=0.029597,0.069351&amp;ie=UTF8&amp;ll=48.921625,2.1171&amp;spn=0.014748,0.034676&amp;t=k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HCVR</text:p>
          </table:table-cell>
          <table:table-cell office:value-type="string">
            <text:p>VR 72</text:p>
          </table:table-cell>
          <table:table-cell office:value-type="string">
            <text:p>Lycée Michelet</text:p>
          </table:table-cell>
          <table:table-cell office:value-type="string">
            <text:p>Actuellement Hôpital Michelet , autonome</text:p>
          </table:table-cell>
          <table:table-cell office:value-type="string">
            <text:p>5 rue Julien</text:p>
          </table:table-cell>
          <table:table-cell office:value-type="string">
            <text:p>Vanv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q=5+Rue+Jullien++vanves&amp;sll=48.821222,2.28576&amp;sspn=0.029556,0.069351&amp;ie=UTF8&amp;ll=48.826362,2.281423&amp;spn=0.014776,0.034676&amp;t=k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HCVR</text:p>
          </table:table-cell>
          <table:table-cell office:value-type="string">
            <text:p>VR 73</text:p>
          </table:table-cell>
          <table:table-cell office:value-type="string">
            <text:p>Ancien Hôpital Dépots</text:p>
          </table:table-cell>
          <table:table-cell office:value-type="string">
            <text:p>Sup</text:p>
          </table:table-cell>
          <table:table-cell office:value-type="string">
            <text:p>Thiais</text:p>
          </table:table-cell>
          <table:table-cell office:value-type="string">
            <text:p>Thiai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q=thiais&amp;ie=UTF8&amp;t=k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HCVR</text:p>
          </table:table-cell>
          <table:table-cell office:value-type="string">
            <text:p>VR 75</text:p>
          </table:table-cell>
          <table:table-cell office:value-type="string">
            <text:p>Propriété du Pied de fer</text:p>
          </table:table-cell>
          <table:table-cell office:value-type="string">
            <text:p>Aviateurs</text:p>
          </table:table-cell>
          <table:table-cell office:value-type="string">
            <text:p>Viry Châtillon</text:p>
          </table:table-cell>
          <table:table-cell office:value-type="string">
            <text:p>Viry Châtillon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q=pied+de+fer+viry+ch%C3%A2tillon&amp;ie=UTF8&amp;oe=UTF-8&amp;client=firefox-a&amp;ll=48.670219,2.370837&amp;spn=0.007411,0.017338&amp;t=k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HCVR</text:p>
          </table:table-cell>
          <table:table-cell office:value-type="string">
            <text:p>VR 76</text:p>
          </table:table-cell>
          <table:table-cell office:value-type="string">
            <text:p>Hôpital Johnston Reckitt</text:p>
          </table:table-cell>
          <table:table-cell office:value-type="string">
            <text:p>Rayé</text:p>
          </table:table-cell>
          <table:table-cell office:value-type="string">
            <text:p>58 rue Nationale</text:p>
          </table:table-cell>
          <table:table-cell office:value-type="string">
            <text:p>Ris Orangis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q=58+rue++Albert+R%C3%A9my+ris+orangis&amp;sll=48.653674,2.414885&amp;sspn=0.007414,0.017338&amp;ie=UTF8&amp;ll=48.656401,2.410491&amp;spn=0.007413,0.017338&amp;t=k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07">
            <text:p>207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HCVR</text:p>
          </table:table-cell>
          <table:table-cell office:value-type="string">
            <text:p>VR 77</text:p>
          </table:table-cell>
          <table:table-cell office:value-type="string">
            <text:p>Propriété Bourget</text:p>
          </table:table-cell>
          <table:table-cell office:value-type="string">
            <text:p>Rajout manuscrit Hôpital de Mêtz</text:p>
          </table:table-cell>
          <table:table-cell office:value-type="string">
            <text:p>La garenne les Mêtz par Jouy en josas</text:p>
          </table:table-cell>
          <table:table-cell office:value-type="string">
            <text:p>La Garenne les Mêtz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q=les+loges+en+josas&amp;sll=48.761918,2.142334&amp;sspn=0.029591,0.069351&amp;ie=UTF8&amp;t=h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HBV</text:p>
          </table:table-cell>
          <table:table-cell office:value-type="string">
            <text:p>1 bis</text:p>
          </table:table-cell>
          <table:table-cell office:value-type="string">
            <text:p>Hôpital Anglais</text:p>
          </table:table-cell>
          <table:table-cell office:value-type="string">
            <text:p>sup</text:p>
          </table:table-cell>
          <table:table-cell office:value-type="string">
            <text:p>72 rue de Villiers</text:p>
          </table:table-cell>
          <table:table-cell office:value-type="string">
            <text:p>Levallois Perret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71+rue+de+villiers+levallois+perret&amp;sll=48.892374,2.277946&amp;sspn=0.015462,0.034676&amp;ie=UTF8&amp;ll=48.893361,2.276316&amp;spn=0.007731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HBV</text:p>
          </table:table-cell>
          <table:table-cell office:value-type="string">
            <text:p>2 bis</text:p>
          </table:table-cell>
          <table:table-cell office:value-type="string">
            <text:p>Hôpital Américain</text:p>
          </table:table-cell>
          <table:table-cell office:value-type="string">
            <text:p>Lycée pasteur</text:p>
          </table:table-cell>
          <table:table-cell office:value-type="string">
            <text:p>Bvd Inkerman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r Dutrieux</text:p>
          </table:table-cell>
          <table:table-cell office:value-type="string">
            <text:p>A</text:p>
          </table:table-cell>
          <table:table-cell office:value-type="float" office:value="833">
            <text:p>833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HBV</text:p>
          </table:table-cell>
          <table:table-cell office:value-type="string">
            <text:p>13 bis</text:p>
          </table:table-cell>
          <table:table-cell office:value-type="string">
            <text:p>hôpital américain Collège de Juilly</text:p>
          </table:table-cell>
          <table:table-cell/>
          <table:table-cell office:value-type="string">
            <text:p>Juilly</text:p>
          </table:table-cell>
          <table:table-cell office:value-type="string">
            <text:p>Juilly</text:p>
          </table:table-cell>
          <table:table-cell table:number-columns-repeated="2" office:value-type="float" office:value="77">
            <text:p>77</text:p>
          </table:table-cell>
          <table:table-cell office:value-type="string">
            <text:p>http://maps.google.fr/maps?q=Juilly,+Seine-et-Marne,+Ile-de-France,+France&amp;ie=UTF8&amp;hl=fr&amp;cd=1&amp;geocode=0,49.011892,2.705096&amp;sll=47.15984,2.988281&amp;sspn=11.889249,70.3125&amp;ll=49.019409,2.728043&amp;spn=0.246767,0.55481&amp;z=11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HBV</text:p>
          </table:table-cell>
          <table:table-cell office:value-type="string">
            <text:p>3 bis</text:p>
          </table:table-cell>
          <table:table-cell office:value-type="string">
            <text:p>Fondation Oph A. Rothschild</text:p>
          </table:table-cell>
          <table:table-cell/>
          <table:table-cell office:value-type="string">
            <text:p>29 rue Manin, 19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29+rue+manin+paris&amp;ie=UTF8&amp;ll=48.881481,2.383604&amp;spn=0.030931,0.069351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HBV</text:p>
          </table:table-cell>
          <table:table-cell office:value-type="string">
            <text:p>4 bis</text:p>
          </table:table-cell>
          <table:table-cell office:value-type="string">
            <text:p>Fond. Michelham Croix Rouge Britan. H. Astoria</text:p>
          </table:table-cell>
          <table:table-cell office:value-type="string">
            <text:p>Anc hôpital japonais</text:p>
          </table:table-cell>
          <table:table-cell office:value-type="string">
            <text:p>1 rue de Presbourg 8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+rue+de+Presbourg+paris&amp;sll=48.891302,2.383261&amp;sspn=0.01123,0.068665&amp;ie=UTF8&amp;ll=48.873014,2.301464&amp;spn=0.030936,0.069351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HBV</text:p>
          </table:table-cell>
          <table:table-cell office:value-type="string">
            <text:p>5 bis</text:p>
          </table:table-cell>
          <table:table-cell office:value-type="string">
            <text:p>Hôpital Australien</text:p>
          </table:table-cell>
          <table:table-cell office:value-type="string">
            <text:p>Supprimé</text:p>
          </table:table-cell>
          <table:table-cell office:value-type="string">
            <text:p>46 rue du Dr Blanch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6+rue+du+Dr+Blanche+paris&amp;sll=48.882836,2.301121&amp;sspn=0.011232,0.068665&amp;ie=UTF8&amp;ll=48.853986,2.270479&amp;spn=0.030948,0.069351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HBV</text:p>
          </table:table-cell>
          <table:table-cell office:value-type="string">
            <text:p>6 bis</text:p>
          </table:table-cell>
          <table:table-cell office:value-type="string">
            <text:p>Hôpital Néerlandais</text:p>
          </table:table-cell>
          <table:table-cell/>
          <table:table-cell office:value-type="string">
            <text:p>Restaurant du pré-catela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Route+Suresnes,+75116+Paris&amp;sll=48.777913,2.353821&amp;sspn=0.247962,0.55481&amp;ie=UTF8&amp;ll=48.869711,2.268612&amp;spn=0.061877,0.138702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HBV</text:p>
          </table:table-cell>
          <table:table-cell office:value-type="string">
            <text:p>8 bis</text:p>
          </table:table-cell>
          <table:table-cell office:value-type="string">
            <text:p>Hôpitla de la Mission Danoise</text:p>
          </table:table-cell>
          <table:table-cell/>
          <table:table-cell office:value-type="string">
            <text:p>3 rue Louis Boilly 16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+rue+Louis+Boilly+Paris&amp;sll=48.869683,2.268677&amp;sspn=0.061877,0.138702&amp;ie=UTF8&amp;ll=48.859054,2.267582&amp;spn=0.030945,0.069351&amp;z=14&amp;om=1</text:p>
          </table:table-cell>
          <table:table-cell table:number-columns-repeated="2"/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HBV</text:p>
          </table:table-cell>
          <table:table-cell office:value-type="string">
            <text:p>9 bis</text:p>
          </table:table-cell>
          <table:table-cell office:value-type="string">
            <text:p>Hôpital du Pavillon Royal</text:p>
          </table:table-cell>
          <table:table-cell/>
          <table:table-cell office:value-type="string">
            <text:p>Rest du pavillon royal bois de boulogne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HBV</text:p>
          </table:table-cell>
          <table:table-cell office:value-type="string">
            <text:p>10 bis</text:p>
          </table:table-cell>
          <table:table-cell office:value-type="string">
            <text:p>Dispensaire Marie Hèlene</text:p>
          </table:table-cell>
          <table:table-cell office:value-type="string">
            <text:p>rayé</text:p>
          </table:table-cell>
          <table:table-cell office:value-type="string">
            <text:p>77 rue Arago</text:p>
          </table:table-cell>
          <table:table-cell office:value-type="string">
            <text:p>Puteaux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79+rue+Arago+puteaux&amp;sll=48.885517,2.247112&amp;sspn=0.007732,0.017338&amp;ie=UTF8&amp;om=1&amp;ll=48.885517,2.247112&amp;spn=0.007732,0.017338&amp;z=16&amp;iwloc=cent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HBV</text:p>
          </table:table-cell>
          <table:table-cell office:value-type="string">
            <text:p>11 bis</text:p>
          </table:table-cell>
          <table:table-cell office:value-type="string">
            <text:p>Hôpital Canadien</text:p>
          </table:table-cell>
          <table:table-cell/>
          <table:table-cell office:value-type="string">
            <text:p>Champ de courses de st Cloud</text:p>
          </table:table-cell>
          <table:table-cell office:value-type="string">
            <text:p>Saint Cloud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time=&amp;date=&amp;ttype=&amp;q=Hippodrome+de+Saint-Cloud,+1+Rue+du+Camp+Canadien,+92210+Saint-Cloud,+Hauts-de-Seine,+Ile-de-France,+France&amp;sll=48.88776,2.247026&amp;sspn=0.003245,0.017166&amp;ie=UTF8&amp;cd=1&amp;geocode=0,48.857439,2.202131&amp;ll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520">
            <text:p>520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HBV</text:p>
          </table:table-cell>
          <table:table-cell office:value-type="string">
            <text:p>14 bis</text:p>
          </table:table-cell>
          <table:table-cell office:value-type="string">
            <text:p>Sanatorium d'ormesson</text:p>
          </table:table-cell>
          <table:table-cell/>
          <table:table-cell office:value-type="string">
            <text:p>villiers sur marne</text:p>
          </table:table-cell>
          <table:table-cell office:value-type="string">
            <text:p>Villiers sur mar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villiers+sur+marne&amp;ie=UTF8&amp;ll=48.819863,2.549171&amp;spn=0.061939,0.138702&amp;z=13&amp;om=1</text:p>
          </table:table-cell>
          <table:table-cell office:value-type="string">
            <text:p>n</text:p>
          </table:table-cell>
          <table:table-cell table:number-columns-repeated="2" office:value-type="string">
            <text:p>?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HBV</text:p>
          </table:table-cell>
          <table:table-cell office:value-type="string">
            <text:p>12 bis</text:p>
          </table:table-cell>
          <table:table-cell office:value-type="string">
            <text:p>Sanatorium de la Malmaison</text:p>
          </table:table-cell>
          <table:table-cell/>
          <table:table-cell office:value-type="string">
            <text:p>4 place bergère</text:p>
          </table:table-cell>
          <table:table-cell office:value-type="string">
            <text:p>Reuil malmaiso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Rueil-Malmaison&amp;ie=UTF8&amp;cd=1&amp;z=13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Hbv</text:p>
          </table:table-cell>
          <table:table-cell office:value-type="string">
            <text:p>15 bis</text:p>
          </table:table-cell>
          <table:table-cell office:value-type="string">
            <text:p>Hôpital Espagnol</text:p>
          </table:table-cell>
          <table:table-cell/>
          <table:table-cell office:value-type="string">
            <text:p>12 bvd Bineau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12+bvd+Bineau++neuilly&amp;sll=48.895308,2.178383&amp;sspn=0.025957,0.137329&amp;ie=UTF8&amp;ll=48.889891,2.281466&amp;spn=0.015463,0.034676&amp;z=15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HBV</text:p>
          </table:table-cell>
          <table:table-cell office:value-type="string">
            <text:p>16 bis</text:p>
          </table:table-cell>
          <table:table-cell office:value-type="string">
            <text:p>Hôpital spécial américain</text:p>
          </table:table-cell>
          <table:table-cell office:value-type="string">
            <text:p>suprimé devenu 511</text:p>
          </table:table-cell>
          <table:table-cell office:value-type="string">
            <text:p>153 avenue de wagram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55+avenue+de+wagram+paris&amp;sll=48.884896,2.292366&amp;sspn=0.015465,0.034676&amp;ie=UTF8&amp;ll=48.885672,2.303631&amp;spn=0.007732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HBV</text:p>
          </table:table-cell>
          <table:table-cell office:value-type="string">
            <text:p>18 bis</text:p>
          </table:table-cell>
          <table:table-cell office:value-type="string">
            <text:p>Jardin colonial</text:p>
          </table:table-cell>
          <table:table-cell office:value-type="string">
            <text:p>ancien hôpital auxiliaire 228</text:p>
          </table:table-cell>
          <table:table-cell office:value-type="string">
            <text:p>av de la belle gabrielle</text:p>
          </table:table-cell>
          <table:table-cell office:value-type="string">
            <text:p>Nogent sur Mar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time=&amp;date=&amp;ttype=&amp;q=Avenue+de+la+Belle+Gabrielle,+94130+Nogent-sur-Marne,+Val-de-Marne,+Ile-de-France,+France&amp;sll=48.887916,2.303545&amp;sspn=0.003245,0.017166&amp;ie=UTF8&amp;cd=1&amp;geocode=0,48.833197,2.467712&amp;ll=48.835571,2.473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324">
            <text:p>324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HBV</text:p>
          </table:table-cell>
          <table:table-cell office:value-type="string">
            <text:p>19 bis</text:p>
          </table:table-cell>
          <table:table-cell office:value-type="string">
            <text:p>Oeuvre des tuberculeux de la guerre</text:p>
          </table:table-cell>
          <table:table-cell office:value-type="string">
            <text:p>http://maps.google.fr/maps?f=q&amp;hl=fr&amp;geocode=&amp;time=&amp;date=&amp;ttype=&amp;q=46+r+du+dr+Blanche++paris&amp;sll=48.835571,2.473125&amp;sspn=0.03096,0.069351&amp;ie=UTF8&amp;ll=48.852927,2.264729&amp;spn=0.007737,0.017338&amp;z=16&amp;om=1</text:p>
          </table:table-cell>
          <table:table-cell office:value-type="string">
            <text:p>46 r du dr Blanch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Phys</text:p>
          </table:table-cell>
          <table:table-cell office:value-type="string">
            <text:p>-</text:p>
          </table:table-cell>
          <table:table-cell office:value-type="string">
            <text:p>Centre d'observation du gr Palais</text:p>
          </table:table-cell>
          <table:table-cell office:value-type="string">
            <text:p>ancien Corps de rééducation physique</text:p>
          </table:table-cell>
          <table:table-cell office:value-type="string">
            <text:p>22 cours de la rein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grand+palais+paris&amp;sll=46.993066,8.60863&amp;sspn=0.008021,0.017338&amp;ie=UTF8&amp;ll=48.867143,2.313888&amp;spn=0.007735,0.017338&amp;z=16&amp;om=1</text:p>
          </table:table-cell>
          <table:table-cell office:value-type="string">
            <text:p>o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Phys</text:p>
          </table:table-cell>
          <table:table-cell office:value-type="string">
            <text:p>-</text:p>
          </table:table-cell>
          <table:table-cell office:value-type="string">
            <text:p>Dépot de physiothérapie</text:p>
          </table:table-cell>
          <table:table-cell office:value-type="string">
            <text:p>ancien VL 35</text:p>
          </table:table-cell>
          <table:table-cell office:value-type="string">
            <text:p>Soisy sous montmorency, seine et oise</text:p>
          </table:table-cell>
          <table:table-cell office:value-type="string">
            <text:p>Soisy sous montmorency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n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Phys</text:p>
          </table:table-cell>
          <table:table-cell office:value-type="string">
            <text:p>-</text:p>
          </table:table-cell>
          <table:table-cell office:value-type="string">
            <text:p>Centre de rééducation agricole</text:p>
          </table:table-cell>
          <table:table-cell office:value-type="string">
            <text:p>cg de nom de rue ?</text:p>
          </table:table-cell>
          <table:table-cell office:value-type="string">
            <text:p>2 rue Paul Louis Courrier</text:p>
          </table:table-cell>
          <table:table-cell office:value-type="string">
            <text:p>Juvisy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juvisy&amp;sll=48.867143,2.313888&amp;sspn=0.007735,0.017338&amp;ie=UTF8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SR</text:p>
          </table:table-cell>
          <table:table-cell office:value-type="string">
            <text:p>-</text:p>
          </table:table-cell>
          <table:table-cell office:value-type="string">
            <text:p>Centre spéciaux de réforme de Vaugirard</text:p>
          </table:table-cell>
          <table:table-cell office:value-type="string">
            <text:p>ancien établissement de Jésuite</text:p>
          </table:table-cell>
          <table:table-cell office:value-type="string">
            <text:p>391 rue de Vaugirar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91+rue+de+Vaugirard+paris&amp;sll=48.701215,2.375193&amp;sspn=0.013029,0.068665&amp;ie=UTF8&amp;ll=48.837464,2.294126&amp;spn=0.015479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261">
            <text:p>261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CSR</text:p>
          </table:table-cell>
          <table:table-cell office:value-type="string">
            <text:p>-</text:p>
          </table:table-cell>
          <table:table-cell office:value-type="string">
            <text:p>Centre Spécial de réforme de Clignacourt</text:p>
          </table:table-cell>
          <table:table-cell office:value-type="string">
            <text:p>Transféré</text:p>
          </table:table-cell>
          <table:table-cell office:value-type="string">
            <text:p>Bvd Ney, Pari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bvd+Ney+paris&amp;sll=48.856558,2.350966&amp;sspn=0.831255,4.394531&amp;ie=UTF8&amp;ll=48.903659,2.354507&amp;spn=0.030918,0.069351&amp;z=14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N</text:p>
          </table:table-cell>
          <table:table-cell office:value-type="float" office:value="1050">
            <text:p>1050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CSR</text:p>
          </table:table-cell>
          <table:table-cell office:value-type="string">
            <text:p>-</text:p>
          </table:table-cell>
          <table:table-cell office:value-type="string">
            <text:p>Centre Spécial de réforme des Tourelles</text:p>
          </table:table-cell>
          <table:table-cell/>
          <table:table-cell office:value-type="string">
            <text:p>Bvd Mortier, Pari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+bd+Mortier+paris&amp;sll=48.856558,2.350966&amp;sspn=0.061893,0.138702&amp;ie=UTF8&amp;ll=48.871208,2.408752&amp;spn=0.015469,0.034676&amp;t=k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1250">
            <text:p>1250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CSR</text:p>
          </table:table-cell>
          <table:table-cell office:value-type="string">
            <text:p>VR 74</text:p>
          </table:table-cell>
          <table:table-cell office:value-type="string">
            <text:p>Centre Spécail de réforme de versaille</text:p>
          </table:table-cell>
          <table:table-cell/>
          <table:table-cell office:value-type="string">
            <text:p>64 rue de montreuil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64 rue de montreuil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340">
            <text:p>340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HBV</text:p>
          </table:table-cell>
          <table:table-cell office:value-type="string">
            <text:p>20 bis</text:p>
          </table:table-cell>
          <table:table-cell office:value-type="string">
            <text:p>Orphelinat des Soeur de St Vincent de Paul</text:p>
          </table:table-cell>
          <table:table-cell/>
          <table:table-cell office:value-type="string">
            <text:p>26 rue de Paris</text:p>
          </table:table-cell>
          <table:table-cell office:value-type="string">
            <text:p>Mitry Mory</text:p>
          </table:table-cell>
          <table:table-cell table:number-columns-repeated="2" office:value-type="float" office:value="77">
            <text:p>77</text:p>
          </table:table-cell>
          <table:table-cell office:value-type="string">
            <text:p>http://maps.google.fr/maps?f=q&amp;hl=fr&amp;geocode=&amp;time=&amp;date=&amp;ttype=&amp;q=26+rue+de+Paris+mitry+mory&amp;sll=48.806906,2.147226&amp;sspn=0.00325,0.017166&amp;ie=UTF8&amp;ll=48.968653,2.580164&amp;spn=0.061755,0.138702&amp;z=13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HBV</text:p>
          </table:table-cell>
          <table:table-cell office:value-type="string">
            <text:p>21 bis</text:p>
          </table:table-cell>
          <table:table-cell office:value-type="string">
            <text:p>Américain Red Cros de paris (clinique doyen)</text:p>
          </table:table-cell>
          <table:table-cell/>
          <table:table-cell office:value-type="string">
            <text:p>6 rue Picine 16 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/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HBV</text:p>
          </table:table-cell>
          <table:table-cell office:value-type="string">
            <text:p>23 bis</text:p>
          </table:table-cell>
          <table:table-cell office:value-type="string">
            <text:p>Ecole Pratique pour les militaires aveugles de guerre</text:p>
          </table:table-cell>
          <table:table-cell/>
          <table:table-cell office:value-type="string">
            <text:p>35 du Château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q=35+Boulevard+du+Ch%C3%A2teau,+92200+Neuilly-sur-Seine,+Hauts-de-Seine,+Ile-de-France,+France&amp;ie=UTF8&amp;hl=fr&amp;cd=1&amp;geocode=0,48.890156,2.269159&amp;sll=47.15984,2.988281&amp;sspn=13.750219,70.3125&amp;ll=48.891951,2.273698&amp;spn=0.015462,0.034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HBV</text:p>
          </table:table-cell>
          <table:table-cell office:value-type="string">
            <text:p>23 bis A.</text:p>
          </table:table-cell>
          <table:table-cell office:value-type="string">
            <text:p>Ecole supérieure de rééducation des aveugle de guerre</text:p>
          </table:table-cell>
          <table:table-cell/>
          <table:table-cell office:value-type="string">
            <text:p>29 bvd Victor Hugo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29+bvd+Victor+Hugo+neuilly&amp;sll=48.891951,2.273698&amp;sspn=0.015462,0.034676&amp;ie=UTF8&amp;ll=48.887027,2.278955&amp;spn=0.007732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HBV</text:p>
          </table:table-cell>
          <table:table-cell office:value-type="string">
            <text:p>23 bis A.</text:p>
          </table:table-cell>
          <table:table-cell office:value-type="string">
            <text:p>Ateleir de Rééducation des Aveugles de Guerre</text:p>
          </table:table-cell>
          <table:table-cell/>
          <table:table-cell office:value-type="string">
            <text:p>21 rue de la pointe</text:p>
          </table:table-cell>
          <table:table-cell office:value-type="string">
            <text:p>La Garenne Colomb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21+rue+de+la+pointe+La+garenne+colombes&amp;ie=UTF8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HBV</text:p>
          </table:table-cell>
          <table:table-cell office:value-type="string">
            <text:p>23 bis A.</text:p>
          </table:table-cell>
          <table:table-cell office:value-type="string">
            <text:p>Portion centrale château de Madrid</text:p>
          </table:table-cell>
          <table:table-cell/>
          <table:table-cell office:value-type="string">
            <text:p>château de Madrid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+rue+du+chateau+neuilly&amp;sll=48.882315,2.259336&amp;sspn=0.051927,0.274658&amp;ie=UTF8&amp;ll=48.888762,2.264085&amp;spn=0.015463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HBV</text:p>
          </table:table-cell>
          <table:table-cell office:value-type="string">
            <text:p>24 bis</text:p>
          </table:table-cell>
          <table:table-cell office:value-type="string">
            <text:p>Hôpital Russe</text:p>
          </table:table-cell>
          <table:table-cell/>
          <table:table-cell office:value-type="string">
            <text:p>227 Fbg St Honoré 8ar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237+faubourg+st+honor%C3%A9+paris&amp;ie=UTF8&amp;ll=48.878857,2.300391&amp;spn=0.015466,0.034676&amp;z=15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HBV</text:p>
          </table:table-cell>
          <table:table-cell office:value-type="string">
            <text:p>25 bis</text:p>
          </table:table-cell>
          <table:table-cell office:value-type="string">
            <text:p>Hôpital Canadien Laval</text:p>
          </table:table-cell>
          <table:table-cell/>
          <table:table-cell office:value-type="string">
            <text:p>Plateau de gravelle</text:p>
          </table:table-cell>
          <table:table-cell office:value-type="string">
            <text:p>Joinville le pont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+av+des+canadiens+joinville+le+pont&amp;sll=48.821865,2.473886&amp;sspn=0.030968,0.069351&amp;ie=UTF8&amp;ll=48.81934,2.462847&amp;spn=0.007742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HBV</text:p>
          </table:table-cell>
          <table:table-cell office:value-type="string">
            <text:p>26 bis</text:p>
          </table:table-cell>
          <table:table-cell office:value-type="string">
            <text:p>Union des colonies étrangères en france</text:p>
          </table:table-cell>
          <table:table-cell/>
          <table:table-cell office:value-type="string">
            <text:p>ferme de champagne</text:p>
          </table:table-cell>
          <table:table-cell office:value-type="string">
            <text:p>Juvisy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+Juvisy-sur-Orge&amp;ie=UTF8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TNAT</text:p>
          </table:table-cell>
          <table:table-cell office:value-type="string">
            <text:p>-</text:p>
          </table:table-cell>
          <table:table-cell office:value-type="string">
            <text:p>Hôpital Pasteur</text:p>
          </table:table-cell>
          <table:table-cell/>
          <table:table-cell office:value-type="string">
            <text:p>213 rue de vaugirar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213+rue+de+vaugirard&amp;ie=UTF8&amp;ll=48.841927,2.309425&amp;spn=0.007739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ETNAT</text:p>
          </table:table-cell>
          <table:table-cell office:value-type="string">
            <text:p>-</text:p>
          </table:table-cell>
          <table:table-cell office:value-type="string">
            <text:p>Hospice des Quinze vingts</text:p>
          </table:table-cell>
          <table:table-cell/>
          <table:table-cell office:value-type="string">
            <text:p>28 rue de charento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28+rue+de+charenton+paris&amp;ie=UTF8&amp;ll=48.837747,2.397208&amp;spn=0.015479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ETNAT</text:p>
          </table:table-cell>
          <table:table-cell office:value-type="string">
            <text:p>-</text:p>
          </table:table-cell>
          <table:table-cell office:value-type="string">
            <text:p>Hospice des Quinze vingts annexe</text:p>
          </table:table-cell>
          <table:table-cell/>
          <table:table-cell office:value-type="string">
            <text:p>99 bis rue de Reuilly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99+bis+rue+de+Reuilly+paris&amp;ie=UTF8&amp;ll=48.845683,2.392316&amp;spn=0.015477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ETNAT</text:p>
          </table:table-cell>
          <table:table-cell office:value-type="string">
            <text:p>-</text:p>
          </table:table-cell>
          <table:table-cell office:value-type="string">
            <text:p>Asile de maison blanche</text:p>
          </table:table-cell>
          <table:table-cell/>
          <table:table-cell office:value-type="string">
            <text:p>Neuilly sur Marne</text:p>
          </table:table-cell>
          <table:table-cell office:value-type="string">
            <text:p>Neuilly sur Marne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q=3,+Avenue+Jean+Jaur%C3%A8s,+93330+Neuilly+sur+Marne&amp;ie=UTF8&amp;om=1&amp;ll=48.865872,2.550759&amp;spn=0.061882,0.138702&amp;z=13</text:p>
          </table:table-cell>
          <table:table-cell office:value-type="string">
            <text:p>o</text:p>
          </table:table-cell>
          <table:table-cell office:value-type="string">
            <text:p>M. Leclerc</text:p>
          </table:table-cell>
          <table:table-cell office:value-type="string">
            <text:p>A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ETNAT</text:p>
          </table:table-cell>
          <table:table-cell office:value-type="string">
            <text:p>-</text:p>
          </table:table-cell>
          <table:table-cell office:value-type="string">
            <text:p>Hospice Paul Brousse</text:p>
          </table:table-cell>
          <table:table-cell/>
          <table:table-cell office:value-type="string">
            <text:p>Villejuif</text:p>
          </table:table-cell>
          <table:table-cell office:value-type="string">
            <text:p>Villejuif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q=h%C3%B4pital+paul+brousse+villejuif&amp;ie=UTF8&amp;ll=48.795076,2.365108&amp;spn=0.015492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ETNAT</text:p>
          </table:table-cell>
          <table:table-cell office:value-type="string">
            <text:p>-</text:p>
          </table:table-cell>
          <table:table-cell office:value-type="string">
            <text:p>Phare de france</text:p>
          </table:table-cell>
          <table:table-cell/>
          <table:table-cell office:value-type="string">
            <text:p>14 rue Daru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14+rue+daru+paris&amp;ie=UTF8&amp;ll=48.8788,2.30494&amp;spn=0.015466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mixte de Saint denis</text:p>
          </table:table-cell>
          <table:table-cell/>
          <table:table-cell office:value-type="string">
            <text:p>Saint Denis,</text:p>
          </table:table-cell>
          <table:table-cell office:value-type="string">
            <text:p>Saint Denis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Saint-Denis&amp;ie=UTF8&amp;ll=48.936061,2.364893&amp;spn=0.015449,0.034676&amp;z=15&amp;om=1</text:p>
          </table:table-cell>
          <table:table-cell office:value-type="string">
            <text:p>o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Mixte de St Germain</text:p>
          </table:table-cell>
          <table:table-cell/>
          <table:table-cell office:value-type="string">
            <text:p>Saint Germain en Laye</text:p>
          </table:table-cell>
          <table:table-cell office:value-type="string">
            <text:p>St Germain en Lay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q=saint+germain+en+laye&amp;ie=UTF8&amp;ll=48.891697,2.091351&amp;spn=0.030925,0.069351&amp;z=14&amp;om=1</text:p>
          </table:table-cell>
          <table:table-cell office:value-type="string">
            <text:p>o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mixte de Rambouillet</text:p>
          </table:table-cell>
          <table:table-cell/>
          <table:table-cell office:value-type="string">
            <text:p>Rambouillet</text:p>
          </table:table-cell>
          <table:table-cell office:value-type="string">
            <text:p>Rambouillet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time=&amp;date=&amp;ttype=&amp;q=H%C3%B4pital+de+Rambouillet,+France&amp;sll=48.643118,1.837292&amp;sspn=0.062157,0.138702&amp;ie=UTF8&amp;cd=1&amp;geocode=0,48.652146,1.825379&amp;ll=48.652146,1.825379&amp;spn=0.062146,0.138702&amp;z=13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Trousseau (APHP)</text:p>
          </table:table-cell>
          <table:table-cell/>
          <table:table-cell office:value-type="string">
            <text:p>158 rue Michel Bizo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H%C3%B4pital+Armand+Trousseau,+France&amp;sll=48.836165,2.402143&amp;sspn=0.01548,0.034676&amp;ie=UTF8&amp;cd=1&amp;geocode=0,48.842604,2.405600&amp;z=16&amp;om=1</text:p>
          </table:table-cell>
          <table:table-cell office:value-type="string">
            <text:p>o</text:p>
          </table:table-cell>
          <table:table-cell/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Hôtel Dieu (APHP)</text:p>
          </table:table-cell>
          <table:table-cell/>
          <table:table-cell office:value-type="string">
            <text:p>2 lace Notre Dam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H%C3%B4pital+h%C3%B4tel+dieu+paris,+France&amp;sll=48.845457,2.405512&amp;sspn=0.002033,0.017166&amp;ie=UTF8&amp;ll=48.857205,2.357769&amp;spn=0.015473,0.034676&amp;z=15&amp;om=1</text:p>
          </table:table-cell>
          <table:table-cell office:value-type="string">
            <text:p>o</text:p>
          </table:table-cell>
          <table:table-cell office:value-type="string">
            <text:p>Melle Leblanc</text:p>
          </table:table-cell>
          <table:table-cell office:value-type="string">
            <text:p>A</text:p>
          </table:table-cell>
          <table:table-cell office:value-type="float" office:value="218">
            <text:p>218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Tenon (APHP)</text:p>
          </table:table-cell>
          <table:table-cell/>
          <table:table-cell office:value-type="string">
            <text:p>7 rue de la Chin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H%C3%B4pital+tenon+paris,+France&amp;sll=48.862908,2.357597&amp;sspn=0.004065,0.034332&amp;ie=UTF8&amp;ll=48.870361,2.406006&amp;spn=0.030938,0.069351&amp;z=14&amp;om=1</text:p>
          </table:table-cell>
          <table:table-cell office:value-type="string">
            <text:p>o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Beaujon (APHP)</text:p>
          </table:table-cell>
          <table:table-cell/>
          <table:table-cell office:value-type="string">
            <text:p>208 rue du Fbg ST Honoré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08+Rue+du+Faubourg+Saint-Honor%C3%A9,+75008+Paris,+Paris,+Ile-de-France,+France&amp;sll=48.872873,2.310734&amp;sspn=0.015468,0.034676&amp;ie=UTF8&amp;ll=48.87523,2.304833&amp;spn=0.007734,0.017338&amp;z=16&amp;om=1</text:p>
          </table:table-cell>
          <table:table-cell office:value-type="string">
            <text:p>O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St Antoine (APHP)</text:p>
          </table:table-cell>
          <table:table-cell/>
          <table:table-cell office:value-type="string">
            <text:p>184 fbg st antoin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Rue+du+Faubourg+Saint-Antoine,+Paris,+Paris,+Ile-de-France,+France&amp;sll=48.878024,2.344744&amp;sspn=0.007733,0.017338&amp;ie=UTF8&amp;cd=1&amp;geocode=0,48.850320,2.382320&amp;ll=48.850371,2.382317&amp;spn=0.015475,0.03467</text:p>
          </table:table-cell>
          <table:table-cell office:value-type="string">
            <text:p>o</text:p>
          </table:table-cell>
          <table:table-cell office:value-type="string">
            <text:p>Leray</text:p>
          </table:table-cell>
          <table:table-cell office:value-type="string">
            <text:p>A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St Louis 5APHP)</text:p>
          </table:table-cell>
          <table:table-cell/>
          <table:table-cell office:value-type="string">
            <text:p>40 rue bicha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H%C3%B4pital+saint+louis,+Paris,+Ile-de-France,+France&amp;sll=48.856075,2.382145&amp;sspn=0.004066,0.034332&amp;ie=UTF8&amp;ll=48.877587,2.376566&amp;spn=0.030934,0.069351&amp;z=14&amp;om=1</text:p>
          </table:table-cell>
          <table:table-cell office:value-type="string">
            <text:p>o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Cochin (APHP)</text:p>
          </table:table-cell>
          <table:table-cell/>
          <table:table-cell office:value-type="string">
            <text:p>47 fbg st Jacqu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H%C3%B4pital+cochin,+Paris,+Ile-de-France,+France&amp;sll=48.888988,2.376223&amp;sspn=0.008127,0.068665&amp;ie=UTF8&amp;ll=48.839357,2.344294&amp;spn=0.030957,0.069351&amp;z=14&amp;om=1</text:p>
          </table:table-cell>
          <table:table-cell office:value-type="string">
            <text:p>o</text:p>
          </table:table-cell>
          <table:table-cell office:value-type="string">
            <text:p>Dr Ménard</text:p>
          </table:table-cell>
          <table:table-cell office:value-type="string">
            <text:p>A</text:p>
          </table:table-cell>
          <table:table-cell office:value-type="float" office:value="295">
            <text:p>295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la Salpêtriere (APHP)</text:p>
          </table:table-cell>
          <table:table-cell/>
          <table:table-cell office:value-type="string">
            <text:p>47 bv de l'hôpital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+La+piti%C3%A9-salp%C3%AAtriere,+Paris,+Ile-de-France,+France&amp;sll=48.839357,2.344294&amp;sspn=0.030957,0.069351&amp;ie=UTF8&amp;t=k&amp;z=16&amp;om=1</text:p>
          </table:table-cell>
          <table:table-cell office:value-type="string">
            <text:p>o</text:p>
          </table:table-cell>
          <table:table-cell office:value-type="string">
            <text:p>M. Infroit</text:p>
          </table:table-cell>
          <table:table-cell office:value-type="string">
            <text:p>A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Broussais (APHP)</text:p>
          </table:table-cell>
          <table:table-cell/>
          <table:table-cell office:value-type="string">
            <text:p>96 rue dido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H%C3%B4pital+Broussais,+Paris,+Ile-de-France,+France&amp;sll=48.841094,2.364292&amp;sspn=0.002034,0.017166&amp;ie=UTF8&amp;ll=48.82834,2.317514&amp;spn=0.030964,0.069351&amp;z=14&amp;om=1</text:p>
          </table:table-cell>
          <table:table-cell office:value-type="string">
            <text:p>o</text:p>
          </table:table-cell>
          <table:table-cell/>
          <table:table-cell office:value-type="string">
            <text:p>A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Broca (APHP)</text:p>
          </table:table-cell>
          <table:table-cell/>
          <table:table-cell office:value-type="string">
            <text:p>Rue Broca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H%C3%B4pital+Broca,+Paris,+Ile-de-France,+France&amp;sll=48.839752,2.317171&amp;sspn=0.008135,0.068665&amp;ie=UTF8&amp;ll=48.83721,2.349272&amp;spn=0.030959,0.069351&amp;z=14&amp;om=1</text:p>
          </table:table-cell>
          <table:table-cell office:value-type="string">
            <text:p>o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de la Charité (APHP)</text:p>
          </table:table-cell>
          <table:table-cell/>
          <table:table-cell office:value-type="string">
            <text:p>47 ru Jacob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7+rue+Jacob,+Paris,+Ile-de-France,+France&amp;sll=48.84862,2.348928&amp;sspn=0.008133,0.068665&amp;ie=UTF8&amp;ll=48.858729,2.346783&amp;spn=0.030945,0.069351&amp;z=14&amp;om=1</text:p>
          </table:table-cell>
          <table:table-cell office:value-type="string">
            <text:p>O</text:p>
          </table:table-cell>
          <table:table-cell office:value-type="string">
            <text:p>Dr Tuchini</text:p>
          </table:table-cell>
          <table:table-cell office:value-type="string">
            <text:p>A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Necker (APHP)</text:p>
          </table:table-cell>
          <table:table-cell/>
          <table:table-cell office:value-type="string">
            <text:p>151 rue de sévr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51+rue+de+sevres,+Paris,+Ile-de-France,+France&amp;sll=48.870135,2.346439&amp;sspn=0.00813,0.068665&amp;ie=UTF8&amp;ll=48.849129,2.322321&amp;spn=0.030951,0.069351&amp;z=14&amp;om=1</text:p>
          </table:table-cell>
          <table:table-cell office:value-type="string">
            <text:p>o</text:p>
          </table:table-cell>
          <table:table-cell office:value-type="string">
            <text:p>M. G Contremoulins</text:p>
          </table:table-cell>
          <table:table-cell office:value-type="string">
            <text:p>A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Bretonneau (APHP)</text:p>
          </table:table-cell>
          <table:table-cell/>
          <table:table-cell office:value-type="string">
            <text:p>2 rue Carpeaux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+rue+carpeaux,+Paris,+Ile-de-France,+France&amp;sll=48.860536,2.321978&amp;sspn=0.008131,0.068665&amp;ie=UTF8&amp;ll=48.893277,2.33305&amp;spn=0.008126,0.068665&amp;z=14&amp;iwloc=addr&amp;om=1</text:p>
          </table:table-cell>
          <table:table-cell office:value-type="string">
            <text:p>o</text:p>
          </table:table-cell>
          <table:table-cell office:value-type="string">
            <text:p>Dr Desternes</text:p>
          </table:table-cell>
          <table:table-cell office:value-type="string">
            <text:p>A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Lariboisiere (APHP)</text:p>
          </table:table-cell>
          <table:table-cell/>
          <table:table-cell office:value-type="string">
            <text:p>2 rue Ambroise Paré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2+Rue+Ambroise+Par%C3%A9,+75010+Paris,+Paris,+Ile-de-France,+France&amp;sll=48.893277,2.33305&amp;sspn=0.008126,0.068665&amp;ie=UTF8&amp;cd=1&amp;geocode=0,48.881875,2.353417&amp;ll=48.880917,2.360687&amp;spn=0.030932,0.06935</text:p>
          </table:table-cell>
          <table:table-cell office:value-type="string">
            <text:p>o</text:p>
          </table:table-cell>
          <table:table-cell office:value-type="string">
            <text:p>Ch. Vaillant</text:p>
          </table:table-cell>
          <table:table-cell office:value-type="string">
            <text:p>A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Claude Bernard (APHP)</text:p>
          </table:table-cell>
          <table:table-cell office:value-type="string">
            <text:p>médecine contagieuse</text:p>
          </table:table-cell>
          <table:table-cell office:value-type="string">
            <text:p>Porte d'aubervillier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porte+d'aubervilliers,+Paris,+Ile-de-France,+France&amp;sll=48.892317,2.360344&amp;sspn=0.008126,0.068665&amp;ie=UTF8&amp;ll=48.899653,2.375622&amp;spn=0.03092,0.069351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Andral bastion 29 (APHP)</text:p>
          </table:table-cell>
          <table:table-cell/>
          <table:table-cell office:value-type="string">
            <text:p>2 Bvd MAc Donal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5+bd+macdonald+paris&amp;sll=48.899709,2.391157&amp;sspn=0.00962,0.034332&amp;ie=UTF8&amp;ll=48.899314,2.391672&amp;spn=0.00962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Laennec (APHP)</text:p>
          </table:table-cell>
          <table:table-cell/>
          <table:table-cell office:value-type="string">
            <text:p>42 rue de sévr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2+rue+de+sevres+paris&amp;sll=48.899314,2.391672&amp;sspn=0.00962,0.034332&amp;ie=UTF8&amp;ll=48.851924,2.321506&amp;spn=0.009629,0.034332&amp;z=15&amp;om=1</text:p>
          </table:table-cell>
          <table:table-cell office:value-type="string">
            <text:p>o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Boucicaut (APHP)</text:p>
          </table:table-cell>
          <table:table-cell/>
          <table:table-cell office:value-type="string">
            <text:p>78 rue de la conventio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78+rue+de+la+convention+paris&amp;sll=48.851924,2.321506&amp;sspn=0.009629,0.034332&amp;ie=UTF8&amp;ll=48.84557,2.28447&amp;spn=0.009631,0.034332&amp;z=15&amp;iwloc=addr&amp;om=1</text:p>
          </table:table-cell>
          <table:table-cell office:value-type="string">
            <text:p>o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de la Pitié (APHP)</text:p>
          </table:table-cell>
          <table:table-cell/>
          <table:table-cell office:value-type="string">
            <text:p>83 bvd de l'hôpital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83+bd+de+l'h%C3%B4pital+paris&amp;sll=48.84557,2.28447&amp;sspn=0.009631,0.034332&amp;ie=UTF8&amp;ll=48.83947,2.362275&amp;spn=0.009632,0.034332&amp;z=15&amp;om=1</text:p>
          </table:table-cell>
          <table:table-cell office:value-type="string">
            <text:p>o</text:p>
          </table:table-cell>
          <table:table-cell office:value-type="string">
            <text:p>Melle Grunspan, Ch Infroit</text:p>
          </table:table-cell>
          <table:table-cell office:value-type="string">
            <text:p>A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du Roi Albert (hotel dieu) (APHP)</text:p>
          </table:table-cell>
          <table:table-cell/>
          <table:table-cell office:value-type="string">
            <text:p>rue d'arcol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rue+d'arcole+paris&amp;sll=48.83947,2.362275&amp;sspn=0.009632,0.034332&amp;ie=UTF8&amp;ll=48.857346,2.349744&amp;spn=0.009628,0.034332&amp;z=15&amp;om=1</text:p>
          </table:table-cell>
          <table:table-cell office:value-type="string">
            <text:p>o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81">
            <text:p>181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Bigottini (APHP)</text:p>
          </table:table-cell>
          <table:table-cell/>
          <table:table-cell table:number-columns-repeated="2" office:value-type="string">
            <text:p>Aunay-sous bois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Aulnay+sous+bois,+Ile-de-France,+France&amp;ie=UTF8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'Ivry (APHP)</text:p>
          </table:table-cell>
          <table:table-cell/>
          <table:table-cell office:value-type="string">
            <text:p>Ivry</text:p>
          </table:table-cell>
          <table:table-cell office:value-type="string">
            <text:p>Ivry sur sei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time=&amp;date=&amp;ttype=&amp;q=12+Avenue+de+la+R%C3%A9publique,+94200+Ivry-sur-Seine,+Val-de-Marne,+Ile-de-France,+France&amp;sll=48.806411,2.398968&amp;sspn=0.038552,0.137329&amp;ie=UTF8&amp;cd=1&amp;geocode=0,48.805348,2.394127&amp;ll=48.808305,2.394</text:p>
          </table:table-cell>
          <table:table-cell office:value-type="string">
            <text:p>o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38">
            <text:p>138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Maison de santé de St Maurice (Psychiatrie)</text:p>
          </table:table-cell>
          <table:table-cell/>
          <table:table-cell table:number-columns-repeated="2" office:value-type="string">
            <text:p>St Mauric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q=Saint-Maurice,+Val-de-Marne,+Ile-de-France,+France&amp;ie=UTF8&amp;hl=fr&amp;cd=9&amp;geocode=0,48.815664,2.459142&amp;sll=47.15984,2.988281&amp;sspn=15.545168,70.3125&amp;ll=48.830374,2.459221&amp;spn=0.029381,0.137329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73">
            <text:p>773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Bicêtre (Psychiatrie) (APHP)</text:p>
          </table:table-cell>
          <table:table-cell/>
          <table:table-cell table:number-columns-repeated="2" office:value-type="string">
            <text:p>Kremlin -Bicêtr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time=&amp;date=&amp;ttype=&amp;q=H%C3%B4pital+Bic%C3%AAtre,+France&amp;sll=48.830374,2.459221&amp;sspn=0.029381,0.137329&amp;ie=UTF8&amp;cd=1&amp;geocode=0,48.809961,2.356351&amp;ll=48.813646,2.356353&amp;spn=0.007348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Asile départemental de Villejuif (psychiatrie)</text:p>
          </table:table-cell>
          <table:table-cell/>
          <table:table-cell table:number-columns-repeated="2" office:value-type="string">
            <text:p>Villejuif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54,+Avenue+R%C3%A9publique,+94800+Villejuif&amp;sll=48.793549,2.357039&amp;sspn=0.007351,0.034332&amp;ie=UTF8&amp;ll=48.792503,2.357168&amp;spn=0.007351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Asile départemental de Ville Evrard (psychiatrie)</text:p>
          </table:table-cell>
          <table:table-cell/>
          <table:table-cell office:value-type="string">
            <text:p>Neuilly s Marne</text:p>
          </table:table-cell>
          <table:table-cell office:value-type="string">
            <text:p>Neuilly sur Marne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3,+Avenue+Jean+Jaur%C3%A8s,+93330+Neuilly+sur+Marne&amp;sll=48.886618,2.555695&amp;sspn=0.058696,0.274658&amp;ie=UTF8&amp;ll=48.867538,2.554536&amp;spn=0.00734,0.034332&amp;z=15&amp;iwloc=cent&amp;om=1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Asile Clinique de st Anne</text:p>
          </table:table-cell>
          <table:table-cell/>
          <table:table-cell office:value-type="string">
            <text:p>1 rue cabani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+rue+cabanis+paris&amp;sll=48.867538,2.554536&amp;sspn=0.00734,0.034332&amp;ie=UTF8&amp;ll=48.833312,2.342362&amp;spn=0.007345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st Cloud</text:p>
          </table:table-cell>
          <table:table-cell office:value-type="string">
            <text:p>divers</text:p>
          </table:table-cell>
          <table:table-cell office:value-type="string">
            <text:p>St cloud</text:p>
          </table:table-cell>
          <table:table-cell office:value-type="string">
            <text:p>Saint Cloud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h%C3%B4pital+Saint-Cloud,+Hauts-de-Seine,+Ile-de-France,+France&amp;sll=48.846643,2.230225&amp;sspn=0.058743,0.274658&amp;ie=UTF8&amp;ll=48.880973,2.188082&amp;spn=0.014676,0.068665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Corbeil</text:p>
          </table:table-cell>
          <table:table-cell/>
          <table:table-cell table:number-columns-repeated="2" office:value-type="string">
            <text:p>Corbeil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+corbeil,+Ile-de-France,+France&amp;sll=48.880973,2.188082&amp;sspn=0.014676,0.068665&amp;ie=UTF8&amp;ll=48.614583,2.471237&amp;spn=0.031096,0.069351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HASSBM</text:p>
          </table:table-cell>
          <table:table-cell office:value-type="float" office:value="1">
            <text:p>1</text:p>
          </table:table-cell>
          <table:table-cell office:value-type="string">
            <text:p>Hôpital Rotschild</text:p>
          </table:table-cell>
          <table:table-cell office:value-type="string">
            <text:p>Aujourd 'hui structure APHP</text:p>
          </table:table-cell>
          <table:table-cell office:value-type="string">
            <text:p>15 rue santerr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5+rue+santerre+paris&amp;sll=48.622754,2.470894&amp;sspn=0.014751,0.068665&amp;ie=UTF8&amp;ll=48.845966,2.400513&amp;spn=0.007343,0.034332&amp;z=15&amp;om=1</text:p>
          </table:table-cell>
          <table:table-cell office:value-type="string">
            <text:p>o</text:p>
          </table:table-cell>
          <table:table-cell office:value-type="string">
            <text:p>Dr Albert. Weill</text:p>
          </table:table-cell>
          <table:table-cell office:value-type="string">
            <text:p>A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HASSBM</text:p>
          </table:table-cell>
          <table:table-cell office:value-type="float" office:value="2">
            <text:p>2</text:p>
          </table:table-cell>
          <table:table-cell office:value-type="string">
            <text:p>Ecole Diocésaine</text:p>
          </table:table-cell>
          <table:table-cell/>
          <table:table-cell table:number-columns-repeated="2" office:value-type="string">
            <text:p>Charenton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charenton&amp;sll=48.845966,2.400513&amp;sspn=0.007343,0.034332&amp;ie=UTF8&amp;ll=48.840543,2.406864&amp;spn=0.029375,0.137329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HASSBM</text:p>
          </table:table-cell>
          <table:table-cell office:value-type="float" office:value="3">
            <text:p>3</text:p>
          </table:table-cell>
          <table:table-cell office:value-type="string">
            <text:p>Hôpital Péan</text:p>
          </table:table-cell>
          <table:table-cell/>
          <table:table-cell office:value-type="string">
            <text:p>11 rue de la santé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1+rue+de+la+sant%C3%A9+paris&amp;sll=48.840543,2.406864&amp;sspn=0.029375,0.137329&amp;ie=UTF8&amp;ll=48.840458,2.343392&amp;spn=0.007344,0.034332&amp;z=15&amp;om=1</text:p>
          </table:table-cell>
          <table:table-cell office:value-type="string">
            <text:p>o</text:p>
          </table:table-cell>
          <table:table-cell office:value-type="string">
            <text:p>Dr Saleil</text:p>
          </table:table-cell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HASSBM</text:p>
          </table:table-cell>
          <table:table-cell office:value-type="float" office:value="4">
            <text:p>4</text:p>
          </table:table-cell>
          <table:table-cell office:value-type="string">
            <text:p>Soeurs auxiliatrices</text:p>
          </table:table-cell>
          <table:table-cell/>
          <table:table-cell office:value-type="string">
            <text:p>8 rue de la Barouillier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HASSBM</text:p>
          </table:table-cell>
          <table:table-cell office:value-type="float" office:value="5">
            <text:p>5</text:p>
          </table:table-cell>
          <table:table-cell office:value-type="string">
            <text:p>Pensionnat</text:p>
          </table:table-cell>
          <table:table-cell/>
          <table:table-cell office:value-type="string">
            <text:p>4 rue Mahieu</text:p>
          </table:table-cell>
          <table:table-cell office:value-type="string">
            <text:p>st Mauric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time=&amp;date=&amp;ttype=&amp;q=Saint-Maurice,+Val-de-Marne,+Ile-de-France,+France&amp;sll=48.824158,1.755152&amp;sspn=0.007346,0.034332&amp;ie=UTF8&amp;cd=9&amp;geocode=0,48.815664,2.459142&amp;ll=48.815964,2.45302&amp;spn=0.007743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HASSBM</text:p>
          </table:table-cell>
          <table:table-cell office:value-type="string">
            <text:p>5 annexe</text:p>
          </table:table-cell>
          <table:table-cell office:value-type="string">
            <text:p>Maison de Mme Dufayel</text:p>
          </table:table-cell>
          <table:table-cell/>
          <table:table-cell office:value-type="string">
            <text:p>58 rue de Paris</text:p>
          </table:table-cell>
          <table:table-cell office:value-type="string">
            <text:p>Joinville le pont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54+rue+de+Paris+Joinville+le+pont&amp;sll=48.817052,2.467933&amp;sspn=0.007743,0.017338&amp;ie=UTF8&amp;ll=48.816176,2.468898&amp;spn=0.007743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HASSBM</text:p>
          </table:table-cell>
          <table:table-cell office:value-type="float" office:value="6">
            <text:p>6</text:p>
          </table:table-cell>
          <table:table-cell office:value-type="string">
            <text:p>Ecole Communale</text:p>
          </table:table-cell>
          <table:table-cell office:value-type="string">
            <text:p>rayé</text:p>
          </table:table-cell>
          <table:table-cell office:value-type="string">
            <text:p>Rue berthelot</text:p>
          </table:table-cell>
          <table:table-cell office:value-type="string">
            <text:p>Montreuil sous bois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+Montreuil+sous+bois&amp;sll=48.81821,2.468812&amp;sspn=0.003673,0.017166&amp;ie=UTF8&amp;ll=48.865449,2.442999&amp;spn=0.00734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HASSBM</text:p>
          </table:table-cell>
          <table:table-cell office:value-type="float" office:value="7">
            <text:p>7</text:p>
          </table:table-cell>
          <table:table-cell office:value-type="string">
            <text:p>Hôpital St Joseph</text:p>
          </table:table-cell>
          <table:table-cell/>
          <table:table-cell office:value-type="string">
            <text:p>7 rue Pierre Larouss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q=7+rue+P+larousse+paris&amp;ie=UTF8&amp;ll=48.832831,2.314467&amp;spn=0.007345,0.034332&amp;z=15&amp;om=1</text:p>
          </table:table-cell>
          <table:table-cell office:value-type="string">
            <text:p>o</text:p>
          </table:table-cell>
          <table:table-cell office:value-type="string">
            <text:p>Delapchier</text:p>
          </table:table-cell>
          <table:table-cell office:value-type="string">
            <text:p>A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HASSBM</text:p>
          </table:table-cell>
          <table:table-cell office:value-type="float" office:value="8">
            <text:p>8</text:p>
          </table:table-cell>
          <table:table-cell office:value-type="string">
            <text:p>Hôpital Chirurgical</text:p>
          </table:table-cell>
          <table:table-cell/>
          <table:table-cell office:value-type="string">
            <text:p>2 rue de Bournaires</text:p>
          </table:table-cell>
          <table:table-cell office:value-type="string">
            <text:p>Clichy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2+rue+gaston+paymal&amp;sll=48.903603,2.310541&amp;sspn=0.007729,0.017338&amp;ie=UTF8&amp;ll=48.901868,2.310777&amp;spn=0.015459,0.034676&amp;z=15&amp;om=1</text:p>
          </table:table-cell>
          <table:table-cell office:value-type="string">
            <text:p>o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HASSBM</text:p>
          </table:table-cell>
          <table:table-cell office:value-type="float" office:value="9">
            <text:p>9</text:p>
          </table:table-cell>
          <table:table-cell office:value-type="string">
            <text:p>Sanatorium de Champrosay</text:p>
          </table:table-cell>
          <table:table-cell office:value-type="string">
            <text:p>aujourd'hui aphp</text:p>
          </table:table-cell>
          <table:table-cell office:value-type="string">
            <text:p>Champrosay</text:p>
          </table:table-cell>
          <table:table-cell office:value-type="string">
            <text:p>Draveil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h%C3%B4pital+Joffre+draveil&amp;sll=48.668689,2.436218&amp;sspn=0.015531,0.034676&amp;ie=UTF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30">
            <text:p>230</text:p>
          </table:table-cell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HASSBM</text:p>
          </table:table-cell>
          <table:table-cell office:value-type="float" office:value="10">
            <text:p>10</text:p>
          </table:table-cell>
          <table:table-cell office:value-type="string">
            <text:p>Etablissement Clausse</text:p>
          </table:table-cell>
          <table:table-cell/>
          <table:table-cell table:number-columns-repeated="2" office:value-type="string">
            <text:p>Brétigny sur Orge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br%C3%A9tigny+sur+orge&amp;ie=UTF8&amp;ll=48.603404,2.309875&amp;spn=0.062206,0.138702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HASSBM</text:p>
          </table:table-cell>
          <table:table-cell office:value-type="string">
            <text:p>10 annexe</text:p>
          </table:table-cell>
          <table:table-cell office:value-type="string">
            <text:p>Villa de Mme Fouret</text:p>
          </table:table-cell>
          <table:table-cell office:value-type="string">
            <text:p>rayé</text:p>
          </table:table-cell>
          <table:table-cell office:value-type="string">
            <text:p>La Norville</text:p>
          </table:table-cell>
          <table:table-cell office:value-type="string">
            <text:p>Arpajon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la+norville&amp;sll=48.585011,2.249794&amp;sspn=0.124457,0.277405&amp;ie=UTF8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HASSBM</text:p>
          </table:table-cell>
          <table:table-cell office:value-type="float" office:value="11">
            <text:p>11</text:p>
          </table:table-cell>
          <table:table-cell office:value-type="string">
            <text:p>Hôtel Royal</text:p>
          </table:table-cell>
          <table:table-cell/>
          <table:table-cell table:number-columns-repeated="2" office:value-type="string">
            <text:p>Maison Lafitt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2,+Rue+de+Paris,+78600+Maisons+Laffitte&amp;sll=48.581207,2.261896&amp;sspn=0.031117,0.069351&amp;ie=UTF8&amp;ll=48.944405,2.154436&amp;spn=0.007723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25">
            <text:p>125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HASSBM</text:p>
          </table:table-cell>
          <table:table-cell office:value-type="float" office:value="12">
            <text:p>12</text:p>
          </table:table-cell>
          <table:table-cell office:value-type="string">
            <text:p>Hôpital Ecole</text:p>
          </table:table-cell>
          <table:table-cell/>
          <table:table-cell office:value-type="string">
            <text:p>8, sq des peuplier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8,+sq+des+peupliers+Paris&amp;sll=48.946434,2.15435&amp;sspn=0.003664,0.017166&amp;ie=UTF8&amp;ll=48.826362,2.355666&amp;spn=0.015483,0.034676&amp;z=15&amp;om=1</text:p>
          </table:table-cell>
          <table:table-cell office:value-type="string">
            <text:p>o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HASSBM</text:p>
          </table:table-cell>
          <table:table-cell office:value-type="float" office:value="13">
            <text:p>13</text:p>
          </table:table-cell>
          <table:table-cell office:value-type="string">
            <text:p>Dames Auxiliatrices</text:p>
          </table:table-cell>
          <table:table-cell/>
          <table:table-cell office:value-type="string">
            <text:p>Rue de l'ermitage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Rue+de+l'ermitage+versailles&amp;sll=48.83043,2.355494&amp;sspn=0.007345,0.034332&amp;ie=UTF8&amp;ll=48.818253,2.12431&amp;spn=0.007347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HASSBM</text:p>
          </table:table-cell>
          <table:table-cell office:value-type="float" office:value="14">
            <text:p>14</text:p>
          </table:table-cell>
          <table:table-cell office:value-type="string">
            <text:p>Fondation Duparchy</text:p>
          </table:table-cell>
          <table:table-cell office:value-type="string">
            <text:p>fermé dm 18873 du 15-07-18</text:p>
          </table:table-cell>
          <table:table-cell table:number-columns-repeated="2" office:value-type="string">
            <text:p>Savigny sur orge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savigny+sur+orge&amp;ie=UTF8&amp;ll=48.684841,2.351418&amp;spn=0.062105,0.138702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HASSBM</text:p>
          </table:table-cell>
          <table:table-cell office:value-type="float" office:value="15">
            <text:p>15</text:p>
          </table:table-cell>
          <table:table-cell office:value-type="string">
            <text:p>Pensionnat Jeanne d'arc</text:p>
          </table:table-cell>
          <table:table-cell office:value-type="string">
            <text:p>Rayé</text:p>
          </table:table-cell>
          <table:table-cell office:value-type="string">
            <text:p>58 rue st Jacques</text:p>
          </table:table-cell>
          <table:table-cell office:value-type="string">
            <text:p>Etampe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55+rue+st+Jacques+etampes&amp;sll=48.433272,2.154608&amp;sspn=0.007802,0.017338&amp;ie=UTF8&amp;ll=48.434226,2.155101&amp;spn=0.007802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HASSBM</text:p>
          </table:table-cell>
          <table:table-cell office:value-type="float" office:value="16">
            <text:p>16</text:p>
          </table:table-cell>
          <table:table-cell office:value-type="string">
            <text:p>Institution N-D de Grand Camp</text:p>
          </table:table-cell>
          <table:table-cell/>
          <table:table-cell office:value-type="string">
            <text:p>rue Royale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rue+royale+versailles&amp;sll=48.436276,2.155015&amp;sspn=0.003701,0.017166&amp;ie=UTF8&amp;ll=48.799429,2.127399&amp;spn=0.00735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HASSBM</text:p>
          </table:table-cell>
          <table:table-cell office:value-type="string">
            <text:p>16 annexe</text:p>
          </table:table-cell>
          <table:table-cell office:value-type="string">
            <text:p>Dames Augustines</text:p>
          </table:table-cell>
          <table:table-cell/>
          <table:table-cell office:value-type="string">
            <text:p>23 rue Ed Charton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23+rue+E+Charton+versailles&amp;sll=48.799429,2.127399&amp;sspn=0.00735,0.034332&amp;ie=UTF8&amp;ll=48.798327,2.127614&amp;spn=0.00735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HASSBM</text:p>
          </table:table-cell>
          <table:table-cell office:value-type="float" office:value="17">
            <text:p>17</text:p>
          </table:table-cell>
          <table:table-cell office:value-type="string">
            <text:p>Colonie scolaire Desmazures</text:p>
          </table:table-cell>
          <table:table-cell/>
          <table:table-cell table:number-columns-repeated="2" office:value-type="string">
            <text:p>Montfort- l'Amaury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Montfort-+l'Amaury&amp;sll=48.798327,2.127614&amp;sspn=0.00735,0.034332&amp;ie=UTF8&amp;ll=48.78764,1.806908&amp;spn=0.058812,0.274658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HASSBM</text:p>
          </table:table-cell>
          <table:table-cell office:value-type="float" office:value="18">
            <text:p>18</text:p>
          </table:table-cell>
          <table:table-cell office:value-type="string">
            <text:p>Local Communal</text:p>
          </table:table-cell>
          <table:table-cell/>
          <table:table-cell office:value-type="string">
            <text:p>21 rue Mongenot</text:p>
          </table:table-cell>
          <table:table-cell office:value-type="string">
            <text:p>St Mandé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21+rue+Mongenot+saint+mand%C3%A9&amp;sll=48.78764,1.806908&amp;sspn=0.058812,0.274658&amp;ie=UTF8&amp;ll=48.846305,2.416863&amp;spn=0.007343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HASSBM</text:p>
          </table:table-cell>
          <table:table-cell office:value-type="float" office:value="19">
            <text:p>19</text:p>
          </table:table-cell>
          <table:table-cell office:value-type="string">
            <text:p>Ecoles communale de filles</text:p>
          </table:table-cell>
          <table:table-cell/>
          <table:table-cell office:value-type="string">
            <text:p>rue castor</text:p>
          </table:table-cell>
          <table:table-cell office:value-type="string">
            <text:p>Mant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rue+castor+mantes&amp;sll=48.846305,2.416863&amp;sspn=0.007343,0.034332&amp;ie=UTF8&amp;ll=48.99579,1.715541&amp;spn=0.007321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HASSBM</text:p>
          </table:table-cell>
          <table:table-cell office:value-type="string">
            <text:p>19 annexe</text:p>
          </table:table-cell>
          <table:table-cell office:value-type="string">
            <text:p>Château du Mesnil</text:p>
          </table:table-cell>
          <table:table-cell/>
          <table:table-cell office:value-type="string">
            <text:p>Fontenay saint pere</text:p>
          </table:table-cell>
          <table:table-cell office:value-type="string">
            <text:p>Fontenay st per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Fontenay+saint+pere&amp;sll=48.99579,1.715541&amp;sspn=0.007321,0.034332&amp;ie=UTF8&amp;ll=49.056095,1.751289&amp;spn=0.058496,0.274658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HASSBM</text:p>
          </table:table-cell>
          <table:table-cell office:value-type="float" office:value="20">
            <text:p>20</text:p>
          </table:table-cell>
          <table:table-cell office:value-type="string">
            <text:p>Institutuon de jeunes filles</text:p>
          </table:table-cell>
          <table:table-cell office:value-type="string">
            <text:p>Rayé</text:p>
          </table:table-cell>
          <table:table-cell office:value-type="string">
            <text:p>42 rue Voltaire</text:p>
          </table:table-cell>
          <table:table-cell office:value-type="string">
            <text:p>St Germain en Lay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St+Germain+en+Laye&amp;sll=48.943108,2.173319&amp;sspn=0.007329,0.034332&amp;ie=UTF8&amp;ll=48.886392,2.099762&amp;spn=0.123713,0.277405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HASSBM</text:p>
          </table:table-cell>
          <table:table-cell office:value-type="float" office:value="21">
            <text:p>21</text:p>
          </table:table-cell>
          <table:table-cell office:value-type="string">
            <text:p>Château de Courances</text:p>
          </table:table-cell>
          <table:table-cell office:value-type="string">
            <text:p>Passé 5 eme région puis retour au GMP</text:p>
          </table:table-cell>
          <table:table-cell office:value-type="string">
            <text:p>CourAnces</text:p>
          </table:table-cell>
          <table:table-cell office:value-type="string">
            <text:p>Courance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courances&amp;sll=48.440301,2.47442&amp;sspn=0.947489,4.394531&amp;ie=UTF8&amp;ll=48.441102,2.472739&amp;spn=0.007801,0.017338&amp;t=k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HASSBM</text:p>
          </table:table-cell>
          <table:table-cell office:value-type="float" office:value="22">
            <text:p>22</text:p>
          </table:table-cell>
          <table:table-cell office:value-type="string">
            <text:p>Dames franciscaines</text:p>
          </table:table-cell>
          <table:table-cell/>
          <table:table-cell office:value-type="string">
            <text:p>29 rue Maurepas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29+rue+Maurepas+versailles&amp;sll=48.443152,2.472653&amp;sspn=0.003701,0.017166&amp;ie=UTF8&amp;ll=48.81075,2.126219&amp;spn=0.007744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HASSBM</text:p>
          </table:table-cell>
          <table:table-cell office:value-type="float" office:value="23">
            <text:p>23</text:p>
          </table:table-cell>
          <table:table-cell office:value-type="string">
            <text:p>Orphelin.st Philippe Fdt; Galliera</text:p>
          </table:table-cell>
          <table:table-cell/>
          <table:table-cell office:value-type="string">
            <text:p>Feury meudon</text:p>
          </table:table-cell>
          <table:table-cell office:value-type="string">
            <text:p>Meudon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fleury+meudon&amp;sll=48.812784,2.126133&amp;sspn=0.003674,0.017166&amp;ie=UTF8&amp;ll=48.809944,2.242756&amp;spn=0.007348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HASSBM</text:p>
          </table:table-cell>
          <table:table-cell office:value-type="string">
            <text:p>23 annexe</text:p>
          </table:table-cell>
          <table:table-cell office:value-type="string">
            <text:p>Hospice de clamart</text:p>
          </table:table-cell>
          <table:table-cell/>
          <table:table-cell table:number-columns-repeated="2" office:value-type="string">
            <text:p>Clamart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clamart&amp;ie=UTF8&amp;ll=48.828566,2.262497&amp;spn=0.058764,0.274658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HASSBM</text:p>
          </table:table-cell>
          <table:table-cell office:value-type="float" office:value="24">
            <text:p>24</text:p>
          </table:table-cell>
          <table:table-cell office:value-type="string">
            <text:p>Grand séminaire</text:p>
          </table:table-cell>
          <table:table-cell/>
          <table:table-cell table:number-columns-repeated="2" office:value-type="string">
            <text:p>Issy les Moulineaux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Issy+les+Moulineaux&amp;ie=UTF8&amp;ll=48.837831,2.273312&amp;spn=0.029376,0.137329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30">
            <text:p>230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HASSBM</text:p>
          </table:table-cell>
          <table:table-cell office:value-type="float" office:value="25">
            <text:p>25</text:p>
          </table:table-cell>
          <table:table-cell office:value-type="string">
            <text:p>Fond. Hein-Fould</text:p>
          </table:table-cell>
          <table:table-cell/>
          <table:table-cell office:value-type="string">
            <text:p>35 rue de la Glacier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5+rue+de+la+Glaciere+paris&amp;sll=48.837831,2.273312&amp;sspn=0.029376,0.137329&amp;ie=UTF8&amp;ll=48.83656,2.346182&amp;spn=0.007344,0.034332&amp;z=15&amp;om=1</text:p>
          </table:table-cell>
          <table:table-cell office:value-type="string">
            <text:p>o</text:p>
          </table:table-cell>
          <table:table-cell office:value-type="string">
            <text:p>M. Dupoux</text:p>
          </table:table-cell>
          <table:table-cell office:value-type="string">
            <text:p>A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HASSBM</text:p>
          </table:table-cell>
          <table:table-cell office:value-type="float" office:value="26">
            <text:p>26</text:p>
          </table:table-cell>
          <table:table-cell office:value-type="string">
            <text:p>Hôpital Privé</text:p>
          </table:table-cell>
          <table:table-cell/>
          <table:table-cell office:value-type="string">
            <text:p>33 rue A. Chanti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3+rue+A.+Chantin+paris&amp;sll=48.83656,2.346182&amp;sspn=0.007344,0.034332&amp;ie=UTF8&amp;ll=48.830628,2.322536&amp;spn=0.007345,0.034332&amp;z=15&amp;om=1</text:p>
          </table:table-cell>
          <table:table-cell office:value-type="string">
            <text:p>o</text:p>
          </table:table-cell>
          <table:table-cell office:value-type="string">
            <text:p>Dr Oltramare</text:p>
          </table:table-cell>
          <table:table-cell office:value-type="string">
            <text:p>A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HASSBM</text:p>
          </table:table-cell>
          <table:table-cell office:value-type="float" office:value="27">
            <text:p>27</text:p>
          </table:table-cell>
          <table:table-cell office:value-type="string">
            <text:p>Ancien Hospice st Charles</text:p>
          </table:table-cell>
          <table:table-cell/>
          <table:table-cell table:number-columns-repeated="2" office:value-type="string">
            <text:p>Rosny sur sein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Rosny+sur+seine&amp;sll=48.830628,2.322536&amp;sspn=0.007345,0.034332&amp;ie=UTF8&amp;ll=49.027964,1.631126&amp;spn=0.05853,0.274658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HASSBM</text:p>
          </table:table-cell>
          <table:table-cell office:value-type="float" office:value="28">
            <text:p>28</text:p>
          </table:table-cell>
          <table:table-cell office:value-type="string">
            <text:p>Clinique de la rue G. Bizet</text:p>
          </table:table-cell>
          <table:table-cell/>
          <table:table-cell office:value-type="string">
            <text:p>23 rue G. Bize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9+rue+Maurepas+versailles&amp;sll=48.443152,2.472653&amp;sspn=0.003701,0.017166&amp;ie=UTF8&amp;ll=48.81075,2.126219&amp;spn=0.007744,0.017338&amp;z=16&amp;om=1</text:p>
          </table:table-cell>
          <table:table-cell office:value-type="string">
            <text:p>o</text:p>
          </table:table-cell>
          <table:table-cell office:value-type="string">
            <text:p>Père Réné Paris</text:p>
          </table:table-cell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HASSBM</text:p>
          </table:table-cell>
          <table:table-cell office:value-type="float" office:value="29">
            <text:p>29</text:p>
          </table:table-cell>
          <table:table-cell office:value-type="string">
            <text:p>Soeurs de l'assomption</text:p>
          </table:table-cell>
          <table:table-cell office:value-type="string">
            <text:p>Rayé</text:p>
          </table:table-cell>
          <table:table-cell office:value-type="string">
            <text:p>117 Av saint germain</text:p>
          </table:table-cell>
          <table:table-cell office:value-type="string">
            <text:p>Puteaux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time=&amp;date=&amp;ttype=&amp;q=117+Avenue+Georges+Clemenceau,+92000+Nanterre,+Hauts-de-Seine,+Ile-de-France,+France&amp;sll=48.887182,2.227135&amp;sspn=0.015464,0.034676&amp;ie=UTF8&amp;cd=1&amp;geocode=0,48.886569,2.208302&amp;ll=48.886603,2.208295&amp;sp</text:p>
          </table:table-cell>
          <table:table-cell office:value-type="string">
            <text:p>O</text:p>
          </table:table-cell>
          <table:table-cell office:value-type="string">
            <text:p>M. Dupoux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HASSBM</text:p>
          </table:table-cell>
          <table:table-cell office:value-type="float" office:value="31">
            <text:p>31</text:p>
          </table:table-cell>
          <table:table-cell office:value-type="string">
            <text:p>Hôpital du Perpétuel secours</text:p>
          </table:table-cell>
          <table:table-cell/>
          <table:table-cell office:value-type="string">
            <text:p>80 rue de villiers</text:p>
          </table:table-cell>
          <table:table-cell office:value-type="string">
            <text:p>Levallois Perret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80+rue+de+villiers+levallois-perret&amp;sll=48.888635,2.208209&amp;sspn=0.003668,0.017166&amp;ie=UTF8&amp;ll=48.897057,2.277045&amp;spn=0.007335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HASSBM</text:p>
          </table:table-cell>
          <table:table-cell office:value-type="float" office:value="30">
            <text:p>30</text:p>
          </table:table-cell>
          <table:table-cell office:value-type="string">
            <text:p>Ecole de plein Air</text:p>
          </table:table-cell>
          <table:table-cell office:value-type="string">
            <text:p>Rayé</text:p>
          </table:table-cell>
          <table:table-cell office:value-type="string">
            <text:p>46 Bd Carnot</text:p>
          </table:table-cell>
          <table:table-cell office:value-type="string">
            <text:p>Le Vesinet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46+Bd+Carnot+le+vesinet&amp;sll=48.897057,2.277045&amp;sspn=0.007335,0.034332&amp;ie=UTF8&amp;ll=48.896296,2.140446&amp;spn=0.014671,0.068665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HASSBM</text:p>
          </table:table-cell>
          <table:table-cell office:value-type="float" office:value="32">
            <text:p>32</text:p>
          </table:table-cell>
          <table:table-cell office:value-type="string">
            <text:p>Patronage de garçons</text:p>
          </table:table-cell>
          <table:table-cell/>
          <table:table-cell office:value-type="string">
            <text:p>Rue Darnétal</text:p>
          </table:table-cell>
          <table:table-cell office:value-type="string">
            <text:p>Vitry sur sei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vitry+sur+seine&amp;ie=UTF8&amp;ll=48.818846,2.389183&amp;spn=0.058775,0.274658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HASSBM</text:p>
          </table:table-cell>
          <table:table-cell office:value-type="float" office:value="33">
            <text:p>33</text:p>
          </table:table-cell>
          <table:table-cell office:value-type="string">
            <text:p>Etablissement Sacré Coeur de Marie</text:p>
          </table:table-cell>
          <table:table-cell office:value-type="string">
            <text:p>rayé</text:p>
          </table:table-cell>
          <table:table-cell office:value-type="string">
            <text:p>68 rue Picpu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68+rue+Picpus+paris&amp;sll=48.818846,2.389183&amp;sspn=0.058775,0.274658&amp;ie=UTF8&amp;ll=48.845796,2.398882&amp;spn=0.007343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HASSBM</text:p>
          </table:table-cell>
          <table:table-cell office:value-type="float" office:value="34">
            <text:p>34</text:p>
          </table:table-cell>
          <table:table-cell office:value-type="string">
            <text:p>Ecoles de Filles de Rambouillet</text:p>
          </table:table-cell>
          <table:table-cell/>
          <table:table-cell table:number-columns-repeated="2" office:value-type="string">
            <text:p>Rambouillet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rambouillet&amp;ie=UTF8&amp;ll=48.681441,1.833344&amp;spn=0.248438,0.55481&amp;z=11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HASSBM</text:p>
          </table:table-cell>
          <table:table-cell office:value-type="string">
            <text:p>34 Annexe</text:p>
          </table:table-cell>
          <table:table-cell office:value-type="string">
            <text:p>Château de Bonnelles</text:p>
          </table:table-cell>
          <table:table-cell/>
          <table:table-cell table:number-columns-repeated="2" office:value-type="string">
            <text:p>Bonne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+Bonnelles&amp;sll=48.591568,2.064486&amp;sspn=0.007778,0.017338&amp;ie=UTF8&amp;ll=48.619406,2.026119&amp;spn=0.124372,0.277405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HASSBM</text:p>
          </table:table-cell>
          <table:table-cell office:value-type="string">
            <text:p>34 Annexe</text:p>
          </table:table-cell>
          <table:table-cell office:value-type="string">
            <text:p>Villa de Mme Broca</text:p>
          </table:table-cell>
          <table:table-cell/>
          <table:table-cell table:number-columns-repeated="2" office:value-type="string">
            <text:p>Doigny</text:p>
          </table:table-cell>
          <table:table-cell table:number-columns-repeated="2" office:value-type="float" office:value="78">
            <text:p>78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HASSBM</text:p>
          </table:table-cell>
          <table:table-cell office:value-type="float" office:value="35">
            <text:p>35</text:p>
          </table:table-cell>
          <table:table-cell office:value-type="string">
            <text:p>Union Chrétienne de Jeunes Gens</text:p>
          </table:table-cell>
          <table:table-cell/>
          <table:table-cell office:value-type="string">
            <text:p>14 rue de trévis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4+rue+de+tr%C3%A9vise+paris&amp;sll=48.720414,2.011871&amp;sspn=0.117781,0.549316&amp;ie=UTF8&amp;ll=48.876514,2.346654&amp;spn=0.007338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HASSBM</text:p>
          </table:table-cell>
          <table:table-cell office:value-type="float" office:value="36">
            <text:p>36</text:p>
          </table:table-cell>
          <table:table-cell office:value-type="string">
            <text:p>Société Immobiliere</text:p>
          </table:table-cell>
          <table:table-cell/>
          <table:table-cell office:value-type="string">
            <text:p>25 rue de Mauberg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25+Rue+de+Maubeuge,+75009+Paris,+Paris,+Ile-de-France,+France&amp;sll=48.876514,2.346654&amp;sspn=0.007338,0.034332&amp;ie=UTF8&amp;cd=1&amp;geocode=0,48.877930,2.344102&amp;ll=48.880973,2.345796&amp;spn=0.007338,0.034332&amp;z=1</text:p>
          </table:table-cell>
          <table:table-cell office:value-type="string">
            <text:p>o</text:p>
          </table:table-cell>
          <table:table-cell office:value-type="string">
            <text:p>Dr Laran</text:p>
          </table:table-cell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HASSBM</text:p>
          </table:table-cell>
          <table:table-cell office:value-type="float" office:value="37">
            <text:p>37</text:p>
          </table:table-cell>
          <table:table-cell office:value-type="string">
            <text:p>Dispensaire Privé</text:p>
          </table:table-cell>
          <table:table-cell/>
          <table:table-cell office:value-type="string">
            <text:p>14 rue de la ville l'évêqu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4+rue+de+la+ville+l'%C3%A9v%C3%AAque++Paris,+Ile-de-France,+France&amp;sll=48.880973,2.345796&amp;sspn=0.007338,0.034332&amp;ie=UTF8&amp;ll=48.874538,2.322021&amp;spn=0.007339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HASSBM</text:p>
          </table:table-cell>
          <table:table-cell office:value-type="float" office:value="38">
            <text:p>38</text:p>
          </table:table-cell>
          <table:table-cell office:value-type="string">
            <text:p>Ecole Libre de Filles</text:p>
          </table:table-cell>
          <table:table-cell/>
          <table:table-cell office:value-type="string">
            <text:p>96 rue de Paris</text:p>
          </table:table-cell>
          <table:table-cell office:value-type="string">
            <text:p>Poissy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+,+poissy&amp;ie=UTF8&amp;ll=48.927744,2.047963&amp;spn=0.015451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HASSBM</text:p>
          </table:table-cell>
          <table:table-cell office:value-type="float" office:value="39">
            <text:p>39</text:p>
          </table:table-cell>
          <table:table-cell office:value-type="string">
            <text:p>Hôtel de Grammont d'aster</text:p>
          </table:table-cell>
          <table:table-cell office:value-type="string">
            <text:p>Rayé</text:p>
          </table:table-cell>
          <table:table-cell office:value-type="string">
            <text:p>43 avenue de l'Alma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3+avenue+du+pr%C3%A9sident+wilson&amp;sll=48.863557,2.302966&amp;sspn=0.015471,0.034676&amp;ie=UTF8&amp;ll=48.86408,2.291765&amp;spn=0.007736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HASSBM</text:p>
          </table:table-cell>
          <table:table-cell office:value-type="float" office:value="40">
            <text:p>40</text:p>
          </table:table-cell>
          <table:table-cell office:value-type="string">
            <text:p>Hôtel Georges Lévy</text:p>
          </table:table-cell>
          <table:table-cell/>
          <table:table-cell office:value-type="string">
            <text:p>3 rue de Noisiel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+rue+de+Noisiel+paris&amp;sll=48.866112,2.291679&amp;sspn=0.00367,0.017166&amp;ie=UTF8&amp;ll=48.872111,2.27962&amp;spn=0.007339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HASSBM</text:p>
          </table:table-cell>
          <table:table-cell office:value-type="float" office:value="41">
            <text:p>41</text:p>
          </table:table-cell>
          <table:table-cell office:value-type="string">
            <text:p>Ecole des enfants de troupe</text:p>
          </table:table-cell>
          <table:table-cell office:value-type="string">
            <text:p>Suprimé</text:p>
          </table:table-cell>
          <table:table-cell table:number-columns-repeated="2" office:value-type="string">
            <text:p>La Boissier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%09La+Boissiere+ecole&amp;sll=48.872111,2.27962&amp;sspn=0.007339,0.034332&amp;ie=UTF8&amp;ll=48.687334,1.66048&amp;spn=0.029465,0.137329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HASSBM</text:p>
          </table:table-cell>
          <table:table-cell office:value-type="float" office:value="42">
            <text:p>42</text:p>
          </table:table-cell>
          <table:table-cell office:value-type="string">
            <text:p>Hôpital Ecole</text:p>
          </table:table-cell>
          <table:table-cell/>
          <table:table-cell office:value-type="string">
            <text:p>Villeneuve triage</text:p>
          </table:table-cell>
          <table:table-cell office:value-type="string">
            <text:p>Villeneuve st Georges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Villeneuve+triage&amp;sll=48.687334,1.66048&amp;sspn=0.029465,0.137329&amp;ie=UTF8&amp;ll=48.750926,2.439523&amp;spn=0.007357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HASSBM</text:p>
          </table:table-cell>
          <table:table-cell office:value-type="float" office:value="73">
            <text:p>73</text:p>
          </table:table-cell>
          <table:table-cell office:value-type="string">
            <text:p>Immeuble St Gabriel</text:p>
          </table:table-cell>
          <table:table-cell/>
          <table:table-cell office:value-type="string">
            <text:p>50 Bd Ornano</text:p>
          </table:table-cell>
          <table:table-cell office:value-type="string">
            <text:p>Saint Denis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time=&amp;date=&amp;ttype=&amp;q=Boulevard+Ornano,+93200+Saint-Denis,+Seine-Saint-Denis,+Ile-de-France,+France&amp;sll=48.898073,2.348328&amp;sspn=0.007335,0.034332&amp;ie=UTF8&amp;cd=2&amp;geocode=0,48.916936,2.344103&amp;ll=48.91999,2.345581&amp;spn=0.0073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HASSBM</text:p>
          </table:table-cell>
          <table:table-cell office:value-type="float" office:value="44">
            <text:p>44</text:p>
          </table:table-cell>
          <table:table-cell office:value-type="string">
            <text:p>Etablissement physiothérapique</text:p>
          </table:table-cell>
          <table:table-cell/>
          <table:table-cell office:value-type="string">
            <text:p>2 avenue Pozzo di Borgo</text:p>
          </table:table-cell>
          <table:table-cell office:value-type="string">
            <text:p>Saint Cloud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2+avenue+Pozzo+di+Borgo+st+cloud&amp;sll=48.91999,2.345581&amp;sspn=0.007332,0.034332&amp;ie=UTF8&amp;ll=48.848423,2.217951&amp;spn=0.007343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HASSBM</text:p>
          </table:table-cell>
          <table:table-cell office:value-type="float" office:value="45">
            <text:p>45</text:p>
          </table:table-cell>
          <table:table-cell office:value-type="string">
            <text:p>Casino d'Enghien</text:p>
          </table:table-cell>
          <table:table-cell/>
          <table:table-cell table:number-columns-repeated="2" office:value-type="string">
            <text:p>Enghien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Casino+d'Enghien&amp;sll=48.848423,2.217951&amp;sspn=0.007343,0.034332&amp;ie=UTF8&amp;ll=48.972752,2.305198&amp;spn=0.007324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HASSBM</text:p>
          </table:table-cell>
          <table:table-cell office:value-type="float" office:value="46">
            <text:p>46</text:p>
          </table:table-cell>
          <table:table-cell office:value-type="string">
            <text:p>Intitution des Diaconesses</text:p>
          </table:table-cell>
          <table:table-cell/>
          <table:table-cell office:value-type="string">
            <text:p>95 r de Rueilly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95+Rue+de+Reuilly,+75012+Paris,+Paris,+Ile-de-France,+France&amp;sll=48.972752,2.305198&amp;sspn=0.007324,0.034332&amp;ie=UTF8&amp;cd=1&amp;geocode=0,48.844127,2.390404&amp;ll=48.84718,2.391844&amp;spn=0.007343,0.034332&amp;z=15&amp;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HASSBM</text:p>
          </table:table-cell>
          <table:table-cell office:value-type="float" office:value="47">
            <text:p>47</text:p>
          </table:table-cell>
          <table:table-cell office:value-type="string">
            <text:p>Enfants abondonnés</text:p>
          </table:table-cell>
          <table:table-cell/>
          <table:table-cell office:value-type="string">
            <text:p>121 bvd Raspail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21+bd+Raspail,+Paris,+Ile-de-France,+France&amp;sll=48.857261,2.334595&amp;sspn=0.029365,0.137329&amp;ie=UTF8&amp;ll=48.846474,2.330346&amp;spn=0.007343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HASSBM</text:p>
          </table:table-cell>
          <table:table-cell office:value-type="string">
            <text:p>47 annexe</text:p>
          </table:table-cell>
          <table:table-cell office:value-type="string">
            <text:p>Château de Montmédian</text:p>
          </table:table-cell>
          <table:table-cell/>
          <table:table-cell table:number-columns-repeated="2" office:value-type="string">
            <text:p>Saint Witz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Saint+Witz&amp;sll=48.846474,2.330346&amp;sspn=0.007343,0.034332&amp;ie=UTF8&amp;ll=49.121074,2.567368&amp;spn=0.05842,0.274658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HASSBM</text:p>
          </table:table-cell>
          <table:table-cell office:value-type="float" office:value="48">
            <text:p>48</text:p>
          </table:table-cell>
          <table:table-cell office:value-type="string">
            <text:p>Soeurs marie de la Famille</text:p>
          </table:table-cell>
          <table:table-cell/>
          <table:table-cell office:value-type="string">
            <text:p>59 bd arago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58+bd+arago+paris&amp;sll=48.837888,2.344122&amp;sspn=0.007344,0.034332&amp;ie=UTF8&amp;ll=48.837972,2.345452&amp;spn=0.007344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HASSBM</text:p>
          </table:table-cell>
          <table:table-cell office:value-type="float" office:value="49">
            <text:p>49</text:p>
          </table:table-cell>
          <table:table-cell office:value-type="string">
            <text:p>Maison de santé du dr Bonnier (hop de l'Ecosse)</text:p>
          </table:table-cell>
          <table:table-cell/>
          <table:table-cell office:value-type="string">
            <text:p>7 de la chais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7+de+la+chaise+paris&amp;sll=48.837972,2.345452&amp;sspn=0.007344,0.034332&amp;ie=UTF8&amp;ll=48.855962,2.328544&amp;spn=0.007341,0.034332&amp;z=15&amp;om=1</text:p>
          </table:table-cell>
          <table:table-cell office:value-type="string">
            <text:p>o</text:p>
          </table:table-cell>
          <table:table-cell office:value-type="string">
            <text:p>dr Ménard</text:p>
          </table:table-cell>
          <table:table-cell office:value-type="string">
            <text:p>A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HASSBM</text:p>
          </table:table-cell>
          <table:table-cell office:value-type="float" office:value="50">
            <text:p>50</text:p>
          </table:table-cell>
          <table:table-cell office:value-type="string">
            <text:p>Hôtel Beau site</text:p>
          </table:table-cell>
          <table:table-cell/>
          <table:table-cell office:value-type="string">
            <text:p>4 rue de Presbourg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+rue+de+Presbourg+paris&amp;sll=48.855962,2.328544&amp;sspn=0.007341,0.034332&amp;ie=UTF8&amp;ll=48.875442,2.297301&amp;spn=0.007339,0.034332&amp;z=15&amp;om=1</text:p>
          </table:table-cell>
          <table:table-cell office:value-type="string">
            <text:p>o</text:p>
          </table:table-cell>
          <table:table-cell office:value-type="string">
            <text:p>Dr Bensaude</text:p>
          </table:table-cell>
          <table:table-cell office:value-type="string">
            <text:p>A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HASSBM</text:p>
          </table:table-cell>
          <table:table-cell office:value-type="float" office:value="52">
            <text:p>52</text:p>
          </table:table-cell>
          <table:table-cell office:value-type="string">
            <text:p>Hôtel du prince de Wagram</text:p>
          </table:table-cell>
          <table:table-cell/>
          <table:table-cell office:value-type="string">
            <text:p>15 av de l'alma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15+Avenue+du+Pr%C3%A9sident+Wilson,+75116+Paris,+Paris,+Ile-de-France,+France&amp;sll=48.875442,2.297301&amp;sspn=0.007339,0.034332&amp;ie=UTF8&amp;cd=1&amp;geocode=0,48.864706,2.294713&amp;ll=48.867764,2.296185&amp;spn=0.007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HASSBM</text:p>
          </table:table-cell>
          <table:table-cell office:value-type="float" office:value="53">
            <text:p>53</text:p>
          </table:table-cell>
          <table:table-cell office:value-type="string">
            <text:p>Immeuble des Artistes Américains</text:p>
          </table:table-cell>
          <table:table-cell office:value-type="string">
            <text:p>Rayé</text:p>
          </table:table-cell>
          <table:table-cell office:value-type="string">
            <text:p>6 rue de Chevreus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6+rue+de+Chevreuse+,+Paris,+Ile-de-France,+France&amp;sll=48.867764,2.296185&amp;sspn=0.00734,0.034332&amp;ie=UTF8&amp;ll=48.844751,2.332835&amp;spn=0.007343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HASSBM</text:p>
          </table:table-cell>
          <table:table-cell office:value-type="float" office:value="54">
            <text:p>54</text:p>
          </table:table-cell>
          <table:table-cell office:value-type="string">
            <text:p>Hôtel Veil Picard</text:p>
          </table:table-cell>
          <table:table-cell/>
          <table:table-cell office:value-type="string">
            <text:p>63 rue de Courcell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63+rue+de+Courcelles+,+Paris,+Ile-de-France,+France&amp;sll=48.844751,2.332835&amp;sspn=0.007343,0.034332&amp;ie=UTF8&amp;ll=48.878377,2.310305&amp;spn=0.007338,0.034332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HASSBM</text:p>
          </table:table-cell>
          <table:table-cell office:value-type="float" office:value="55">
            <text:p>55</text:p>
          </table:table-cell>
          <table:table-cell office:value-type="string">
            <text:p>Soeurs st thomas de Villeneuve</text:p>
          </table:table-cell>
          <table:table-cell/>
          <table:table-cell office:value-type="string">
            <text:p>53 bd d'argenson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sourceid=Mozilla-search&amp;q=53+bd+d%27argenson+Neuilly+sur+seine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HASSBM</text:p>
          </table:table-cell>
          <table:table-cell office:value-type="float" office:value="56">
            <text:p>56</text:p>
          </table:table-cell>
          <table:table-cell office:value-type="string">
            <text:p>Mlle R. Gosselin</text:p>
          </table:table-cell>
          <table:table-cell office:value-type="string">
            <text:p>rayé</text:p>
          </table:table-cell>
          <table:table-cell office:value-type="string">
            <text:p>Les violettes</text:p>
          </table:table-cell>
          <table:table-cell office:value-type="string">
            <text:p>Châtenay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q=chatenay+malabry&amp;ie=UTF8&amp;ll=48.788319,2.272453&amp;spn=0.054287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HASSBM</text:p>
          </table:table-cell>
          <table:table-cell office:value-type="float" office:value="57">
            <text:p>57</text:p>
          </table:table-cell>
          <table:table-cell office:value-type="string">
            <text:p>Fondation Ginoux de Germon</text:p>
          </table:table-cell>
          <table:table-cell/>
          <table:table-cell office:value-type="string">
            <text:p>17 avenue du colonel Bonne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17+Avenue+du+Colonel+Bonnet,+75016+Paris,+Paris,+Ile-de-France,+France&amp;sll=48.788319,2.272453&amp;sspn=0.054287,0.274658&amp;ie=UTF8&amp;cd=1&amp;geocode=0,48.855899,2.277697&amp;ll=48.858673,2.279148&amp;spn=0.006776,0.0</text:p>
          </table:table-cell>
          <table:table-cell office:value-type="string">
            <text:p>n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HASSBM</text:p>
          </table:table-cell>
          <table:table-cell office:value-type="float" office:value="58">
            <text:p>58</text:p>
          </table:table-cell>
          <table:table-cell office:value-type="string">
            <text:p>Maison de snaté Dr Hartman</text:p>
          </table:table-cell>
          <table:table-cell/>
          <table:table-cell office:value-type="string">
            <text:p>26 rue Victor Hugo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HASSBM</text:p>
          </table:table-cell>
          <table:table-cell office:value-type="float" office:value="59">
            <text:p>59</text:p>
          </table:table-cell>
          <table:table-cell office:value-type="string">
            <text:p>Hôtel particulier</text:p>
          </table:table-cell>
          <table:table-cell/>
          <table:table-cell office:value-type="string">
            <text:p>6 rue de marigna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6+rue+de+marignan,+Paris,+Ile-de-France,+France&amp;sll=48.858673,2.279148&amp;sspn=0.006776,0.034332&amp;ie=UTF8&amp;ll=48.870812,2.307687&amp;spn=0.006775,0.034332&amp;z=15&amp;iwloc=cent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HASSBM</text:p>
          </table:table-cell>
          <table:table-cell office:value-type="float" office:value="60">
            <text:p>60</text:p>
          </table:table-cell>
          <table:table-cell office:value-type="string">
            <text:p>Hôpital st Jacques</text:p>
          </table:table-cell>
          <table:table-cell/>
          <table:table-cell office:value-type="string">
            <text:p>37 rue des volontair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7+rue+des+volontaires,+Paris,+Ile-de-France,+France&amp;sll=48.870812,2.307687&amp;sspn=0.006775,0.034332&amp;ie=UTF8&amp;ll=48.843847,2.309704&amp;spn=0.006778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HASSBM</text:p>
          </table:table-cell>
          <table:table-cell office:value-type="float" office:value="61">
            <text:p>61</text:p>
          </table:table-cell>
          <table:table-cell office:value-type="string">
            <text:p>Fondations Thiers</text:p>
          </table:table-cell>
          <table:table-cell/>
          <table:table-cell office:value-type="string">
            <text:p>5 rond point bugeau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5+place+du+11+novembre,+Paris,+Ile-de-France,+France&amp;sll=48.862682,2.28683&amp;sspn=0.007736,0.017338&amp;ie=UTF8&amp;ll=48.862767,2.287045&amp;spn=0.007736,0.017338&amp;z=16&amp;iwloc=cent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HASSBM</text:p>
          </table:table-cell>
          <table:table-cell office:value-type="float" office:value="62">
            <text:p>62</text:p>
          </table:table-cell>
          <table:table-cell office:value-type="string">
            <text:p>Hôtel Edouard de Rotschild</text:p>
          </table:table-cell>
          <table:table-cell office:value-type="string">
            <text:p>rayé</text:p>
          </table:table-cell>
          <table:table-cell office:value-type="string">
            <text:p>2 rue st Florenti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+rue+st+Florentin,+Paris,+Ile-de-France,+France&amp;sll=48.864941,2.286959&amp;sspn=0.003388,0.017166&amp;ie=UTF8&amp;ll=48.869316,2.325025&amp;spn=0.006775,0.034332&amp;z=15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HASSBM</text:p>
          </table:table-cell>
          <table:table-cell office:value-type="float" office:value="63">
            <text:p>63</text:p>
          </table:table-cell>
          <table:table-cell office:value-type="string">
            <text:p>Hôtel Edmond de Rotsuschild</text:p>
          </table:table-cell>
          <table:table-cell/>
          <table:table-cell office:value-type="string">
            <text:p>41 fg St Honoré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1+faubourg+St+Honor%C3%A9,+Paris,+Ile-de-France,+France&amp;sll=48.869316,2.325025&amp;sspn=0.006775,0.034332&amp;ie=UTF8&amp;ll=48.87245,2.323866&amp;spn=0.006774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HASSBM</text:p>
          </table:table-cell>
          <table:table-cell office:value-type="float" office:value="64">
            <text:p>64</text:p>
          </table:table-cell>
          <table:table-cell office:value-type="string">
            <text:p>Immeuble</text:p>
          </table:table-cell>
          <table:table-cell office:value-type="string">
            <text:p>rayé</text:p>
          </table:table-cell>
          <table:table-cell office:value-type="string">
            <text:p>140, rue du chemin ver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40,+rue+du+chemin+vert,+Paris,+Ile-de-France,+France&amp;sll=48.87245,2.323866&amp;sspn=0.006774,0.034332&amp;ie=UTF8&amp;ll=48.862993,2.379827&amp;spn=0.006776,0.034332&amp;z=15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HASSBM</text:p>
          </table:table-cell>
          <table:table-cell office:value-type="float" office:value="65">
            <text:p>65</text:p>
          </table:table-cell>
          <table:table-cell office:value-type="string">
            <text:p>Soeurs de st Vincent de Paul</text:p>
          </table:table-cell>
          <table:table-cell/>
          <table:table-cell office:value-type="string">
            <text:p>140 rue de bac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40+rue+de+bac,+Paris,+Ile-de-France,+France&amp;sll=48.862993,2.379827&amp;sspn=0.006776,0.034332&amp;ie=UTF8&amp;ll=48.853732,2.325282&amp;spn=0.006777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HASSBM</text:p>
          </table:table-cell>
          <table:table-cell office:value-type="float" office:value="66">
            <text:p>66</text:p>
          </table:table-cell>
          <table:table-cell office:value-type="string">
            <text:p>Petites soeurs de l'assomption</text:p>
          </table:table-cell>
          <table:table-cell/>
          <table:table-cell office:value-type="string">
            <text:p>57 rue Viole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57+rue+Violet,+Paris,+Ile-de-France,+France&amp;sll=48.853732,2.325282&amp;sspn=0.006777,0.034332&amp;ie=UTF8&amp;ll=48.849185,2.293482&amp;spn=0.006778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HASSBM</text:p>
          </table:table-cell>
          <table:table-cell office:value-type="float" office:value="68">
            <text:p>68</text:p>
          </table:table-cell>
          <table:table-cell office:value-type="string">
            <text:p>Hôpital du Bon Seccours</text:p>
          </table:table-cell>
          <table:table-cell/>
          <table:table-cell office:value-type="string">
            <text:p>66 rue des plant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66+rue+des+plantes,+Paris,+Ile-de-France,+France&amp;sll=48.849185,2.293482&amp;sspn=0.006778,0.034332&amp;ie=UTF8&amp;ll=48.829498,2.321548&amp;spn=0.00678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HASSBM</text:p>
          </table:table-cell>
          <table:table-cell office:value-type="float" office:value="69">
            <text:p>69</text:p>
          </table:table-cell>
          <table:table-cell office:value-type="string">
            <text:p>Clinique chirurgicale</text:p>
          </table:table-cell>
          <table:table-cell office:value-type="string">
            <text:p>Rayée</text:p>
          </table:table-cell>
          <table:table-cell office:value-type="string">
            <text:p>85 rue Lauristo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85+rue+Lauriston,+Paris,+Ile-de-France,+France&amp;sll=48.829498,2.321548&amp;sspn=0.00678,0.034332&amp;ie=UTF8&amp;ll=48.870812,2.290177&amp;spn=0.006775,0.034332&amp;z=15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HASSBM</text:p>
          </table:table-cell>
          <table:table-cell office:value-type="float" office:value="70">
            <text:p>70</text:p>
          </table:table-cell>
          <table:table-cell office:value-type="string">
            <text:p>Maison d'éducation de Melle Laval</text:p>
          </table:table-cell>
          <table:table-cell office:value-type="string">
            <text:p>rayée</text:p>
          </table:table-cell>
          <table:table-cell office:value-type="string">
            <text:p>89 rue Jacob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89+rue+Jacob,+Paris,+Ile-de-France,+France&amp;sll=48.870812,2.290177&amp;sspn=0.006775,0.034332&amp;ie=UTF8&amp;ll=48.858278,2.335367&amp;spn=0.006776,0.034332&amp;z=15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HASSBM</text:p>
          </table:table-cell>
          <table:table-cell office:value-type="float" office:value="71">
            <text:p>71</text:p>
          </table:table-cell>
          <table:table-cell office:value-type="string">
            <text:p>Soeurs de la présentation</text:p>
          </table:table-cell>
          <table:table-cell/>
          <table:table-cell office:value-type="string">
            <text:p>50 rue de clichy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50+rue+de+clichy,+Paris,+Ile-de-France,+France&amp;sll=48.858278,2.335367&amp;sspn=0.006776,0.034332&amp;ie=UTF8&amp;ll=48.882977,2.330432&amp;spn=0.006773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HASSBM</text:p>
          </table:table-cell>
          <table:table-cell office:value-type="float" office:value="72">
            <text:p>72</text:p>
          </table:table-cell>
          <table:table-cell office:value-type="string">
            <text:p>Soeurs du Sacré coeur</text:p>
          </table:table-cell>
          <table:table-cell office:value-type="string">
            <text:p>rayée</text:p>
          </table:table-cell>
          <table:table-cell office:value-type="string">
            <text:p>89 av de st Oue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89+av+de+st+Ouen,+Paris,+Ile-de-France,+France&amp;sll=48.882977,2.330432&amp;sspn=0.006773,0.034332&amp;ie=UTF8&amp;ll=48.896296,2.329059&amp;spn=0.006771,0.034332&amp;z=15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HASSBM</text:p>
          </table:table-cell>
          <table:table-cell office:value-type="float" office:value="73">
            <text:p>73</text:p>
          </table:table-cell>
          <table:table-cell office:value-type="string">
            <text:p>Villa Champion smith</text:p>
          </table:table-cell>
          <table:table-cell/>
          <table:table-cell office:value-type="string">
            <text:p>16 rue Charles VII</text:p>
          </table:table-cell>
          <table:table-cell office:value-type="string">
            <text:p>Nogent sur Mar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16+rue+Charles+VII,Nogent+sur+Marne,+France&amp;sll=48.896296,2.329059&amp;sspn=0.006771,0.034332&amp;ie=UTF8&amp;ll=48.838961,2.489004&amp;spn=0.006779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HASSBM</text:p>
          </table:table-cell>
          <table:table-cell office:value-type="float" office:value="74">
            <text:p>74</text:p>
          </table:table-cell>
          <table:table-cell office:value-type="string">
            <text:p>Hôpital St Michel</text:p>
          </table:table-cell>
          <table:table-cell/>
          <table:table-cell office:value-type="string">
            <text:p>33 rue Olivier de Serr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33+Rue+Olivier+de+Serres,+75015+Paris,+Paris,+Ile-de-France,+France&amp;sll=48.838961,2.489004&amp;sspn=0.006779,0.034332&amp;ie=UTF8&amp;cd=1&amp;geocode=0,48.835222,2.296403&amp;ll=48.838001,2.297859&amp;spn=0.006779,0.0343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HASSBM</text:p>
          </table:table-cell>
          <table:table-cell office:value-type="float" office:value="75">
            <text:p>75</text:p>
          </table:table-cell>
          <table:table-cell office:value-type="string">
            <text:p>Maison Chirurgicale</text:p>
          </table:table-cell>
          <table:table-cell/>
          <table:table-cell office:value-type="string">
            <text:p>53 rue de la Pomp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53+rue+de+la+Pompe,+Paris,+Ile-de-France,+France&amp;sll=48.838001,2.297859&amp;sspn=0.006779,0.034332&amp;ie=UTF8&amp;ll=48.864941,2.277389&amp;spn=0.006776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HASSBM</text:p>
          </table:table-cell>
          <table:table-cell office:value-type="float" office:value="76">
            <text:p>76</text:p>
          </table:table-cell>
          <table:table-cell office:value-type="string">
            <text:p>Brasserie Richard</text:p>
          </table:table-cell>
          <table:table-cell/>
          <table:table-cell office:value-type="string">
            <text:p>78 route stratégique</text:p>
          </table:table-cell>
          <table:table-cell office:value-type="string">
            <text:p>Ivry sur sei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78+route+strat%C3%A9gique,Ivry+sur+seine,+France&amp;sll=48.864941,2.277389&amp;sspn=0.006776,0.034332&amp;ie=UTF8&amp;ll=48.810566,2.353649&amp;spn=0.006783,0.034332&amp;z=15&amp;iwloc=cent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HASSBM</text:p>
          </table:table-cell>
          <table:table-cell office:value-type="float" office:value="77">
            <text:p>77</text:p>
          </table:table-cell>
          <table:table-cell office:value-type="string">
            <text:p>Soeurs St Vincnet de Paul</text:p>
          </table:table-cell>
          <table:table-cell/>
          <table:table-cell office:value-type="string">
            <text:p>145 av Parmentie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45+av+Parmentier,paris+France&amp;sll=48.810566,2.353649&amp;sspn=0.006783,0.034332&amp;ie=UTF8&amp;ll=48.873607,2.371845&amp;spn=0.006774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HASSBM</text:p>
          </table:table-cell>
          <table:table-cell office:value-type="float" office:value="78">
            <text:p>78</text:p>
          </table:table-cell>
          <table:table-cell office:value-type="string">
            <text:p>Hôpital Henri de rothschild</text:p>
          </table:table-cell>
          <table:table-cell/>
          <table:table-cell office:value-type="string">
            <text:p>199 rue Marcade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99+rue+Marcadet,paris+France&amp;sll=48.873607,2.371845&amp;sspn=0.006774,0.034332&amp;ie=UTF8&amp;ll=48.894546,2.335324&amp;spn=0.006771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HASSBM</text:p>
          </table:table-cell>
          <table:table-cell office:value-type="float" office:value="79">
            <text:p>79</text:p>
          </table:table-cell>
          <table:table-cell office:value-type="string">
            <text:p>Hôtel James Hyde</text:p>
          </table:table-cell>
          <table:table-cell/>
          <table:table-cell office:value-type="string">
            <text:p>18 rue adophe Yvo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18+Rue+Adolphe+Yvon,+75116+Paris,+Paris,+Ile-de-France,+France&amp;sll=48.894546,2.335324&amp;sspn=0.006771,0.034332&amp;ie=UTF8&amp;cd=1&amp;geocode=0,48.864520,2.269908&amp;ll=48.867284,2.27138&amp;spn=0.006775,0.034332&amp;z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HASSBM</text:p>
          </table:table-cell>
          <table:table-cell office:value-type="float" office:value="80">
            <text:p>80</text:p>
          </table:table-cell>
          <table:table-cell office:value-type="string">
            <text:p>Maison de Melle de Forceville</text:p>
          </table:table-cell>
          <table:table-cell/>
          <table:table-cell office:value-type="string">
            <text:p>40 rue du chevaleir de la Barr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0+rue+du+chevalier+de+la+Barre,+Paris,+Ile-de-France,+France&amp;sll=48.867284,2.27138&amp;sspn=0.006775,0.034332&amp;ie=UTF8&amp;ll=48.889778,2.343822&amp;spn=0.006772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HASSBM</text:p>
          </table:table-cell>
          <table:table-cell office:value-type="float" office:value="81">
            <text:p>81</text:p>
          </table:table-cell>
          <table:table-cell office:value-type="string">
            <text:p>Soeurs St Vincnet de Paul</text:p>
          </table:table-cell>
          <table:table-cell/>
          <table:table-cell office:value-type="string">
            <text:p>8 rue du cloitre st merri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8+rue+du+cloitre+st+merri,+Paris,+Ile-de-France,+France&amp;sll=48.889778,2.343822&amp;sspn=0.006772,0.034332&amp;ie=UTF8&amp;ll=48.86175,2.353005&amp;spn=0.006776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HASSBM</text:p>
          </table:table-cell>
          <table:table-cell office:value-type="float" office:value="82">
            <text:p>82</text:p>
          </table:table-cell>
          <table:table-cell office:value-type="string">
            <text:p>Clinique de Melle Landais</text:p>
          </table:table-cell>
          <table:table-cell/>
          <table:table-cell office:value-type="string">
            <text:p>219 rue vercingétorix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19+rue+vercing%C3%A9torix,+Paris,+Ile-de-France,+France&amp;sll=48.86175,2.353005&amp;sspn=0.006776,0.034332&amp;ie=UTF8&amp;ll=48.833086,2.309275&amp;spn=0.00678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HASSBM</text:p>
          </table:table-cell>
          <table:table-cell office:value-type="float" office:value="83">
            <text:p>83</text:p>
          </table:table-cell>
          <table:table-cell office:value-type="string">
            <text:p>Golf Club</text:p>
          </table:table-cell>
          <table:table-cell/>
          <table:table-cell office:value-type="string">
            <text:p>La boulie pres de versaillles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rue+pont+colbert+versailles&amp;sll=48.785719,2.149632&amp;sspn=0.247924,0.55481&amp;ie=UTF8&amp;ll=48.789209,2.148879&amp;spn=0.007747,0.017338&amp;z=16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HASSBM</text:p>
          </table:table-cell>
          <table:table-cell office:value-type="float" office:value="84">
            <text:p>84</text:p>
          </table:table-cell>
          <table:table-cell office:value-type="string">
            <text:p>Fondation Darlu</text:p>
          </table:table-cell>
          <table:table-cell office:value-type="string">
            <text:p>Supprimé</text:p>
          </table:table-cell>
          <table:table-cell table:number-columns-repeated="2" office:value-type="string">
            <text:p>Savigny sur Orge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Savigny+sur+Orge&amp;ie=UTF8&amp;ll=48.710221,2.361717&amp;spn=0.054371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HASSBM</text:p>
          </table:table-cell>
          <table:table-cell office:value-type="float" office:value="85">
            <text:p>85</text:p>
          </table:table-cell>
          <table:table-cell office:value-type="string">
            <text:p>Mme de Jarcy</text:p>
          </table:table-cell>
          <table:table-cell/>
          <table:table-cell office:value-type="string">
            <text:p>Châteu de Jarcy</text:p>
          </table:table-cell>
          <table:table-cell office:value-type="string">
            <text:p>Mandres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mandres&amp;sll=48.710221,2.361717&amp;sspn=0.054371,0.274658&amp;ie=UTF8&amp;ll=48.698481,2.546575&amp;spn=0.007761,0.017338&amp;z=16&amp;om=1</text:p>
          </table:table-cell>
          <table:table-cell office:value-type="string">
            <text:p>n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HASSBM</text:p>
          </table:table-cell>
          <table:table-cell office:value-type="float" office:value="86">
            <text:p>86</text:p>
          </table:table-cell>
          <table:table-cell office:value-type="string">
            <text:p>Propriété Méla</text:p>
          </table:table-cell>
          <table:table-cell office:value-type="string">
            <text:p>Rayée</text:p>
          </table:table-cell>
          <table:table-cell table:number-columns-repeated="2" office:value-type="string">
            <text:p>Brunoy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brunoy&amp;ie=UTF8&amp;ll=48.718829,2.515182&amp;spn=0.027181,0.137329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HASSBM</text:p>
          </table:table-cell>
          <table:table-cell office:value-type="float" office:value="87">
            <text:p>87</text:p>
          </table:table-cell>
          <table:table-cell office:value-type="string">
            <text:p>Société d'enseignement moderne</text:p>
          </table:table-cell>
          <table:table-cell/>
          <table:table-cell office:value-type="string">
            <text:p>67 avenue de Rigny</text:p>
          </table:table-cell>
          <table:table-cell office:value-type="string">
            <text:p>Bry sur Mar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67+avenue+de+Rigny+,Bry+sur+Marne&amp;sll=48.718829,2.515182&amp;sspn=0.027181,0.137329&amp;ie=UTF8&amp;ll=48.849439,2.523937&amp;spn=0.006778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HASSBM</text:p>
          </table:table-cell>
          <table:table-cell office:value-type="float" office:value="88">
            <text:p>88</text:p>
          </table:table-cell>
          <table:table-cell office:value-type="string">
            <text:p>Etablissment des Lazaristes</text:p>
          </table:table-cell>
          <table:table-cell/>
          <table:table-cell office:value-type="string">
            <text:p>3 avenue de la poterne</text:p>
          </table:table-cell>
          <table:table-cell office:value-type="string">
            <text:p>Gentilly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3+avenue+de+la+poterne,+gentilly&amp;sll=48.849439,2.523937&amp;sspn=0.006778,0.034332&amp;ie=UTF8&amp;ll=48.823367,2.354164&amp;spn=0.006781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HASSBM</text:p>
          </table:table-cell>
          <table:table-cell office:value-type="float" office:value="89">
            <text:p>89</text:p>
          </table:table-cell>
          <table:table-cell office:value-type="string">
            <text:p>Clinique Guitterez</text:p>
          </table:table-cell>
          <table:table-cell/>
          <table:table-cell office:value-type="string">
            <text:p>Les bosserons</text:p>
          </table:table-cell>
          <table:table-cell office:value-type="string">
            <text:p>Brunoy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brunoy&amp;ie=UTF8&amp;ll=48.70113,2.513208&amp;spn=0.015521,0.034676&amp;z=15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HASSBM</text:p>
          </table:table-cell>
          <table:table-cell office:value-type="float" office:value="90">
            <text:p>90</text:p>
          </table:table-cell>
          <table:table-cell office:value-type="string">
            <text:p>Dames augustines</text:p>
          </table:table-cell>
          <table:table-cell/>
          <table:table-cell office:value-type="string">
            <text:p>16 rue Oudino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6+rue+Oudinot,+paris&amp;sll=48.705491,2.513037&amp;sspn=0.006797,0.034332&amp;ie=UTF8&amp;ll=48.85263,2.317944&amp;spn=0.006777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HASSBM</text:p>
          </table:table-cell>
          <table:table-cell office:value-type="float" office:value="91">
            <text:p>91</text:p>
          </table:table-cell>
          <table:table-cell office:value-type="string">
            <text:p>Franciscaines de Marie</text:p>
          </table:table-cell>
          <table:table-cell/>
          <table:table-cell office:value-type="string">
            <text:p>11 impasse Reill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1+impasse+Reille,+paris&amp;sll=48.85263,2.317944&amp;sspn=0.006777,0.034332&amp;ie=UTF8&amp;ll=48.828961,2.340388&amp;spn=0.00678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HASSBM</text:p>
          </table:table-cell>
          <table:table-cell office:value-type="float" office:value="92">
            <text:p>92</text:p>
          </table:table-cell>
          <table:table-cell office:value-type="string">
            <text:p>Soeurs de st Vincent de Paul</text:p>
          </table:table-cell>
          <table:table-cell/>
          <table:table-cell office:value-type="string">
            <text:p>33 rue de Caulaincour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3+rue+de+Caulaincourt,+paris&amp;sll=48.828961,2.340388&amp;sspn=0.00678,0.034332&amp;ie=UTF8&amp;ll=48.890878,2.335281&amp;spn=0.006772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HASSBM</text:p>
          </table:table-cell>
          <table:table-cell office:value-type="float" office:value="93">
            <text:p>93</text:p>
          </table:table-cell>
          <table:table-cell office:value-type="string">
            <text:p>Hôpital Hahnemann</text:p>
          </table:table-cell>
          <table:table-cell/>
          <table:table-cell office:value-type="string">
            <text:p>87 rue de Chézy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87+rue+de+Ch%C3%A9zy+Neuilly+sur+seine&amp;sll=48.890878,2.335281&amp;sspn=0.006772,0.034332&amp;ie=UTF8&amp;ll=48.893728,2.274427&amp;spn=0.013543,0.068665&amp;z=14&amp;iwloc=cent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HASSBM</text:p>
          </table:table-cell>
          <table:table-cell office:value-type="float" office:value="94">
            <text:p>94</text:p>
          </table:table-cell>
          <table:table-cell office:value-type="string">
            <text:p>Soeurs Servante des pauvres</text:p>
          </table:table-cell>
          <table:table-cell/>
          <table:table-cell office:value-type="string">
            <text:p>214 rue lafayett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+214++r+La+Fayette+PARIS&amp;sll=48.856558,2.350966&amp;sspn=0.054213,0.274658&amp;ie=UTF8&amp;ll=48.8834,2.354507&amp;spn=0.013546,0.068665&amp;z=14&amp;iwloc=cent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HASSBM</text:p>
          </table:table-cell>
          <table:table-cell office:value-type="float" office:value="95">
            <text:p>95</text:p>
          </table:table-cell>
          <table:table-cell office:value-type="string">
            <text:p>Hôtel Wanmaker</text:p>
          </table:table-cell>
          <table:table-cell/>
          <table:table-cell office:value-type="string">
            <text:p>127 av des champs Elysé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27+av+des+champs+Elys%C3%A9es+PARIS&amp;sll=48.8834,2.354507&amp;sspn=0.013546,0.068665&amp;ie=UTF8&amp;ll=48.875329,2.310476&amp;spn=0.013548,0.068665&amp;z=14&amp;iwloc=cent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HASSBM</text:p>
          </table:table-cell>
          <table:table-cell office:value-type="float" office:value="96">
            <text:p>96</text:p>
          </table:table-cell>
          <table:table-cell office:value-type="string">
            <text:p>Hôtel Particulier</text:p>
          </table:table-cell>
          <table:table-cell office:value-type="string">
            <text:p>sup</text:p>
          </table:table-cell>
          <table:table-cell office:value-type="string">
            <text:p>16 rue du conservatoir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6+rue+du+conservatoire+PARIS&amp;sll=48.875329,2.310476&amp;sspn=0.013548,0.068665&amp;ie=UTF8&amp;ll=48.875837,2.348285&amp;spn=0.006774,0.034332&amp;z=15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HASSBM</text:p>
          </table:table-cell>
          <table:table-cell office:value-type="float" office:value="97">
            <text:p>97</text:p>
          </table:table-cell>
          <table:table-cell office:value-type="string">
            <text:p>Act Hôpital Benevole sanatorium Ormesson</text:p>
          </table:table-cell>
          <table:table-cell/>
          <table:table-cell table:number-columns-repeated="2" office:value-type="string">
            <text:p>Villiers sur Mar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Villiers+sur+Marne&amp;ie=UTF8&amp;ll=48.838396,2.548485&amp;spn=0.027116,0.137329&amp;z=13&amp;iwloc=addr&amp;om=1</text:p>
          </table:table-cell>
          <table:table-cell office:value-type="string">
            <text:p>n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HASSBM</text:p>
          </table:table-cell>
          <table:table-cell office:value-type="float" office:value="98">
            <text:p>98</text:p>
          </table:table-cell>
          <table:table-cell office:value-type="string">
            <text:p>Tennis Club</text:p>
          </table:table-cell>
          <table:table-cell office:value-type="string">
            <text:p>rayée</text:p>
          </table:table-cell>
          <table:table-cell office:value-type="string">
            <text:p>94 bd Exelman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94+bd+Exelmans,+paris&amp;sll=48.838396,2.548485&amp;sspn=0.027116,0.137329&amp;ie=UTF8&amp;ll=48.846841,2.260609&amp;spn=0.006778,0.034332&amp;z=15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HASSBM</text:p>
          </table:table-cell>
          <table:table-cell office:value-type="float" office:value="99">
            <text:p>99</text:p>
          </table:table-cell>
          <table:table-cell office:value-type="string">
            <text:p>Pensionat Libre</text:p>
          </table:table-cell>
          <table:table-cell/>
          <table:table-cell table:number-columns-repeated="2" office:value-type="string">
            <text:p>Magny en vexin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Magny+en+vexin&amp;sll=48.846841,2.260609&amp;sspn=0.006778,0.034332&amp;ie=UTF8&amp;ll=49.199205,1.809998&amp;spn=0.107682,0.549316&amp;z=11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HASSBM</text:p>
          </table:table-cell>
          <table:table-cell office:value-type="float" office:value="100">
            <text:p>100</text:p>
          </table:table-cell>
          <table:table-cell office:value-type="string">
            <text:p>Château de Courcelles</text:p>
          </table:table-cell>
          <table:table-cell office:value-type="string">
            <text:p>supprimé</text:p>
          </table:table-cell>
          <table:table-cell table:number-columns-repeated="2" office:value-type="string">
            <text:p>Presles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presles+val+d'oise&amp;ie=UTF8&amp;ll=49.137249,2.292709&amp;spn=0.053908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HASSBM</text:p>
          </table:table-cell>
          <table:table-cell office:value-type="float" office:value="301">
            <text:p>301</text:p>
          </table:table-cell>
          <table:table-cell office:value-type="string">
            <text:p>Abbaye de Royaumont</text:p>
          </table:table-cell>
          <table:table-cell/>
          <table:table-cell table:number-columns-repeated="2" office:value-type="string">
            <text:p>Asnieres sur Oise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time=&amp;date=&amp;ttype=&amp;q=Asni%C3%A8res-sur-Oise,+Val-d'Oise,+Ile-de-France,+France&amp;sll=49.137249,2.292709&amp;sspn=0.053908,0.274658&amp;ie=UTF8&amp;cd=1&amp;geocode=0,49.132320,2.355998&amp;ll=49.146457,2.318459&amp;spn=0.053898,0.274658&amp;z=12&amp;iw</text:p>
          </table:table-cell>
          <table:table-cell office:value-type="string">
            <text:p>n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HASSBM</text:p>
          </table:table-cell>
          <table:table-cell office:value-type="float" office:value="302">
            <text:p>302</text:p>
          </table:table-cell>
          <table:table-cell office:value-type="string">
            <text:p>Le monastère, . Alphen</text:p>
          </table:table-cell>
          <table:table-cell/>
          <table:table-cell table:number-columns-repeated="2" office:value-type="string">
            <text:p>Ville d'Avray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Ville+d'avray,+Ile-de-France,+France&amp;ie=UTF8&amp;ll=48.849129,2.200356&amp;spn=0.054221,0.274658&amp;z=12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HASSBM</text:p>
          </table:table-cell>
          <table:table-cell office:value-type="float" office:value="303">
            <text:p>303</text:p>
          </table:table-cell>
          <table:table-cell office:value-type="string">
            <text:p>Immeuble Fdt Rothschild</text:p>
          </table:table-cell>
          <table:table-cell/>
          <table:table-cell office:value-type="string">
            <text:p>16 rue Leroux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6+rue+Leroux,paris++France&amp;sll=48.849129,2.200356&amp;sspn=0.054221,0.274658&amp;ie=UTF8&amp;ll=48.874849,2.287345&amp;spn=0.006774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HASSBM</text:p>
          </table:table-cell>
          <table:table-cell office:value-type="float" office:value="304">
            <text:p>304</text:p>
          </table:table-cell>
          <table:table-cell office:value-type="string">
            <text:p>Château de Romainville</text:p>
          </table:table-cell>
          <table:table-cell/>
          <table:table-cell table:number-columns-repeated="2" office:value-type="string">
            <text:p>Ecquevilly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Ecquevilly++France&amp;sll=48.874849,2.287345&amp;sspn=0.006774,0.034332&amp;ie=UTF8&amp;ll=48.97233,1.934624&amp;spn=0.054088,0.274658&amp;z=12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HASSBM</text:p>
          </table:table-cell>
          <table:table-cell office:value-type="float" office:value="305">
            <text:p>305</text:p>
          </table:table-cell>
          <table:table-cell office:value-type="string">
            <text:p>Château de Villarceau</text:p>
          </table:table-cell>
          <table:table-cell/>
          <table:table-cell office:value-type="string">
            <text:p>Chaussy</text:p>
          </table:table-cell>
          <table:table-cell office:value-type="string">
            <text:p>Bray et lu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time=&amp;date=&amp;ttype=&amp;q=Chaussy,+Val-d'Oise,+Ile-de-France,+France&amp;sll=49.134497,1.663656&amp;sspn=0.061549,0.138702&amp;ie=UTF8&amp;cd=1&amp;geocode=0,49.121967,1.691308&amp;ll=49.121972,1.69138&amp;spn=0.061564,0.138702&amp;z=13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HASSBM</text:p>
          </table:table-cell>
          <table:table-cell office:value-type="float" office:value="306">
            <text:p>306</text:p>
          </table:table-cell>
          <table:table-cell office:value-type="string">
            <text:p>Hôpital de l'ambassade de Russie</text:p>
          </table:table-cell>
          <table:table-cell office:value-type="string">
            <text:p>raye 24 bis ?</text:p>
          </table:table-cell>
          <table:table-cell office:value-type="string">
            <text:p>121 champs Elysé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21+champs+Elys%C3%A9es,+paris,+France&amp;sll=49.13927,1.690693&amp;sspn=0.026953,0.137329&amp;ie=UTF8&amp;ll=48.875329,2.300305&amp;spn=0.006774,0.034332&amp;z=15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HASSBM</text:p>
          </table:table-cell>
          <table:table-cell office:value-type="float" office:value="307">
            <text:p>307</text:p>
          </table:table-cell>
          <table:table-cell office:value-type="string">
            <text:p>Hôtel de la reine Elisabeth</text:p>
          </table:table-cell>
          <table:table-cell office:value-type="string">
            <text:p>Supprimé</text:p>
          </table:table-cell>
          <table:table-cell office:value-type="string">
            <text:p>Villa Borghèse</text:p>
          </table:table-cell>
          <table:table-cell office:value-type="string">
            <text:p>Neuilly sur seine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,+Neuilly+sur+seine&amp;ie=UTF8&amp;ll=48.905577,2.284126&amp;spn=0.05416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HASSBM</text:p>
          </table:table-cell>
          <table:table-cell office:value-type="float" office:value="308">
            <text:p>308</text:p>
          </table:table-cell>
          <table:table-cell office:value-type="string">
            <text:p>M. Pinguet</text:p>
          </table:table-cell>
          <table:table-cell office:value-type="string">
            <text:p>supprimé</text:p>
          </table:table-cell>
          <table:table-cell office:value-type="string">
            <text:p>11 rue de la Ferme</text:p>
          </table:table-cell>
          <table:table-cell office:value-type="string">
            <text:p>Neuilly st Jam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11+rue+de+la+Ferme++Neuilly+sur+seine&amp;sll=48.905577,2.284126&amp;sspn=0.05416,0.274658&amp;ie=UTF8&amp;ll=48.879901,2.256274&amp;spn=0.006773,0.034332&amp;z=15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HASSBM</text:p>
          </table:table-cell>
          <table:table-cell office:value-type="float" office:value="309">
            <text:p>309</text:p>
          </table:table-cell>
          <table:table-cell office:value-type="string">
            <text:p>Château Rothschild</text:p>
          </table:table-cell>
          <table:table-cell/>
          <table:table-cell table:number-columns-repeated="2" office:value-type="string">
            <text:p>Gretz Armainvilliers</text:p>
          </table:table-cell>
          <table:table-cell table:number-columns-repeated="2" office:value-type="float" office:value="77">
            <text:p>77</text:p>
          </table:table-cell>
          <table:table-cell office:value-type="string">
            <text:p>http://maps.google.fr/maps?f=q&amp;hl=fr&amp;geocode=&amp;time=&amp;date=&amp;ttype=&amp;q=Gretz+Armainvilliers&amp;sll=48.879901,2.256274&amp;sspn=0.006773,0.034332&amp;ie=UTF8&amp;ll=48.784247,2.762375&amp;spn=0.108583,0.549316&amp;z=11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HASSBM</text:p>
          </table:table-cell>
          <table:table-cell office:value-type="float" office:value="310">
            <text:p>310</text:p>
          </table:table-cell>
          <table:table-cell office:value-type="string">
            <text:p>Clinique de M. Pereire</text:p>
          </table:table-cell>
          <table:table-cell/>
          <table:table-cell table:number-columns-repeated="2" office:value-type="string">
            <text:p>Tournan</text:p>
          </table:table-cell>
          <table:table-cell table:number-columns-repeated="2" office:value-type="float" office:value="77">
            <text:p>77</text:p>
          </table:table-cell>
          <table:table-cell office:value-type="string">
            <text:p>http://maps.google.fr/maps?f=q&amp;hl=fr&amp;geocode=&amp;time=&amp;date=&amp;ttype=&amp;q=tournan+en+brie&amp;sll=48.784247,2.762375&amp;sspn=0.108583,0.549316&amp;ie=UTF8&amp;ll=48.761168,2.779884&amp;spn=0.054316,0.274658&amp;z=12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HASSBM</text:p>
          </table:table-cell>
          <table:table-cell office:value-type="float" office:value="311">
            <text:p>311</text:p>
          </table:table-cell>
          <table:table-cell office:value-type="string">
            <text:p>Institution Libre</text:p>
          </table:table-cell>
          <table:table-cell/>
          <table:table-cell table:number-columns-repeated="2" office:value-type="string">
            <text:p>Brie Comte Robert</text:p>
          </table:table-cell>
          <table:table-cell table:number-columns-repeated="2" office:value-type="float" office:value="77">
            <text:p>77</text:p>
          </table:table-cell>
          <table:table-cell office:value-type="string">
            <text:p>http://maps.google.fr/maps?f=q&amp;hl=fr&amp;geocode=&amp;time=&amp;date=&amp;ttype=&amp;q=Brie+Comte+Robert&amp;ie=UTF8&amp;ll=48.71158,2.618523&amp;spn=0.05437,0.274658&amp;z=12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HAUFF</text:p>
          </table:table-cell>
          <table:table-cell office:value-type="float" office:value="101">
            <text:p>101</text:p>
          </table:table-cell>
          <table:table-cell office:value-type="string">
            <text:p>Ecole supérieure de Commerce</text:p>
          </table:table-cell>
          <table:table-cell/>
          <table:table-cell office:value-type="string">
            <text:p>79 avenue de la républiqu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79+avenue+de+la+r%C3%A9publique+paris&amp;sll=48.71158,2.618523&amp;sspn=0.05437,0.274658&amp;ie=UTF8&amp;ll=48.866889,2.382145&amp;spn=0.006775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258">
            <text:p>258</text:p>
          </table:table-cell>
          <table:table-cell table:number-columns-repeated="2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HAUFF</text:p>
          </table:table-cell>
          <table:table-cell office:value-type="float" office:value="102">
            <text:p>102</text:p>
          </table:table-cell>
          <table:table-cell office:value-type="string">
            <text:p>Créche Fénelon</text:p>
          </table:table-cell>
          <table:table-cell office:value-type="string">
            <text:p>rayée</text:p>
          </table:table-cell>
          <table:table-cell office:value-type="string">
            <text:p>29 rue Gassendi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29+Rue+Gassendi,+75014+Paris,+Paris,+Ile-de-France,+France&amp;sll=48.866889,2.382145&amp;sspn=0.006775,0.034332&amp;ie=UTF8&amp;cd=1&amp;geocode=0,48.833856,2.326035&amp;ll=48.836617,2.327514&amp;spn=0.006779,0.034332&amp;z=15&amp;i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HAUFF</text:p>
          </table:table-cell>
          <table:table-cell office:value-type="float" office:value="103">
            <text:p>103</text:p>
          </table:table-cell>
          <table:table-cell office:value-type="string">
            <text:p>Ecole Normale Sup</text:p>
          </table:table-cell>
          <table:table-cell/>
          <table:table-cell office:value-type="string">
            <text:p>45 rue d'Ulm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5+rue+d'Ulm+Paris,+Paris,+Ile-de-France,+France&amp;sll=48.836617,2.327514&amp;sspn=0.006779,0.034332&amp;ie=UTF8&amp;ll=48.84653,2.336612&amp;spn=0.006778,0.034332&amp;z=15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AAA</text:p>
          </table:table-cell>
          <table:table-cell office:value-type="string">
            <text:p>-</text:p>
          </table:table-cell>
          <table:table-cell office:value-type="string">
            <text:p>Val de grâce</text:p>
          </table:table-cell>
          <table:table-cell/>
          <table:table-cell office:value-type="string">
            <text:p>227 rue st Jacqu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27+rue+st+Jacques,+Paris,+Ile-de-France,+France&amp;sll=48.84653,2.336612&amp;sspn=0.006778,0.034332&amp;ie=UTF8&amp;ll=48.848055,2.339444&amp;spn=0.006778,0.034332&amp;z=15&amp;om=1</text:p>
          </table:table-cell>
          <table:table-cell office:value-type="string">
            <text:p>o</text:p>
          </table:table-cell>
          <table:table-cell office:value-type="string">
            <text:p>Hirtz</text:p>
          </table:table-cell>
          <table:table-cell office:value-type="string">
            <text:p>A</text:p>
          </table:table-cell>
          <table:table-cell office:value-type="float" office:value="1550">
            <text:p>1550</text:p>
          </table:table-cell>
          <table:table-cell table:number-columns-repeated="2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AAA</text:p>
          </table:table-cell>
          <table:table-cell office:value-type="string">
            <text:p>-</text:p>
          </table:table-cell>
          <table:table-cell office:value-type="string">
            <text:p>Villemin</text:p>
          </table:table-cell>
          <table:table-cell/>
          <table:table-cell office:value-type="string">
            <text:p>r des Récollet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r+des+R%C3%A9collets,+Paris,+Ile-de-France,+France&amp;sll=48.848055,2.339444&amp;sspn=0.006778,0.034332&amp;ie=UTF8&amp;ll=48.877361,2.362618&amp;spn=0.006774,0.034332&amp;z=15&amp;iwloc=addr&amp;om=1</text:p>
          </table:table-cell>
          <table:table-cell office:value-type="string">
            <text:p>o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AAA</text:p>
          </table:table-cell>
          <table:table-cell office:value-type="string">
            <text:p>-</text:p>
          </table:table-cell>
          <table:table-cell office:value-type="string">
            <text:p>Bégin</text:p>
          </table:table-cell>
          <table:table-cell/>
          <table:table-cell office:value-type="string">
            <text:p>Saint Mandé</text:p>
          </table:table-cell>
          <table:table-cell office:value-type="string">
            <text:p>St Mandé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time=&amp;date=&amp;ttype=&amp;q=69+Avenue+de+Paris,+94160+Saint-Mand%C3%A9,+Val-de-Marne,+Ile-de-France,+France&amp;sll=48.847434,2.407122&amp;sspn=0.006778,0.034332&amp;ie=UTF8&amp;cd=2&amp;geocode=0,48.845745,2.425364&amp;ll=48.845796,2.418022&amp;spn=0.0</text:p>
          </table:table-cell>
          <table:table-cell office:value-type="string">
            <text:p>o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AAA</text:p>
          </table:table-cell>
          <table:table-cell office:value-type="string">
            <text:p>-</text:p>
          </table:table-cell>
          <table:table-cell office:value-type="string">
            <text:p>Dominique Larrey</text:p>
          </table:table-cell>
          <table:table-cell/>
          <table:table-cell table:number-columns-repeated="2"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2+rue+de+r%C3%A9collets,versailles,+Ile-de-France,+France&amp;sll=48.802164,2.122958&amp;sspn=0.003873,0.008669&amp;ie=UTF8&amp;ll=48.802398,2.122357&amp;spn=0.007745,0.017338&amp;z=16&amp;om=1</text:p>
          </table:table-cell>
          <table:table-cell office:value-type="string">
            <text:p>o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760">
            <text:p>760</text:p>
          </table:table-cell>
          <table:table-cell table:number-columns-repeated="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AUFF</text:p>
          </table:table-cell>
          <table:table-cell office:value-type="float" office:value="104">
            <text:p>104</text:p>
          </table:table-cell>
          <table:table-cell office:value-type="string">
            <text:p>Pensionat de jeunes Filles</text:p>
          </table:table-cell>
          <table:table-cell/>
          <table:table-cell office:value-type="string">
            <text:p>40 grande rue</text:p>
          </table:table-cell>
          <table:table-cell office:value-type="string">
            <text:p>st leu-taverny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time=&amp;date=&amp;ttype=&amp;q=40+Rue+du+Mar%C3%A9chal+Foch,+95150+Taverny,+Val-d'Oise,+Ile-de-France,+France&amp;sll=49.019944,2.236876&amp;sspn=0.015423,0.034676&amp;ie=UTF8&amp;cd=1&amp;geocode=0,49.021404,2.233741&amp;ll=49.021435,2.233744&amp;spn=0.00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HAUFF</text:p>
          </table:table-cell>
          <table:table-cell office:value-type="float" office:value="105">
            <text:p>105</text:p>
          </table:table-cell>
          <table:table-cell office:value-type="string">
            <text:p>Ecole Nouvelle d'instituteur</text:p>
          </table:table-cell>
          <table:table-cell/>
          <table:table-cell table:number-columns-repeated="2" office:value-type="string">
            <text:p>Saint Cloud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saint+cloud&amp;ie=UTF8&amp;ll=48.846276,2.215848&amp;spn=0.015477,0.034676&amp;z=15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HAUFF</text:p>
          </table:table-cell>
          <table:table-cell office:value-type="float" office:value="106">
            <text:p>106</text:p>
          </table:table-cell>
          <table:table-cell office:value-type="string">
            <text:p>Ecole commerciale</text:p>
          </table:table-cell>
          <table:table-cell/>
          <table:table-cell office:value-type="string">
            <text:p>16 avenue Raphael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6+avenue+Raphael+paris&amp;sll=48.851303,2.215805&amp;sspn=0.005422,0.034547&amp;ie=UTF8&amp;ll=48.864037,2.270823&amp;spn=0.010841,0.069094&amp;z=14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HAUFF</text:p>
          </table:table-cell>
          <table:table-cell office:value-type="float" office:value="107">
            <text:p>107</text:p>
          </table:table-cell>
          <table:table-cell office:value-type="string">
            <text:p>Maisons des Missions</text:p>
          </table:table-cell>
          <table:table-cell/>
          <table:table-cell office:value-type="string">
            <text:p>87 rue de la republique</text:p>
          </table:table-cell>
          <table:table-cell office:value-type="string">
            <text:p>Meudon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87+rue+de+la+republique+meudon&amp;sll=48.864037,2.270823&amp;sspn=0.010841,0.069094&amp;ie=UTF8&amp;ll=48.811442,2.238808&amp;spn=0.010852,0.069094&amp;z=14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HAUFF</text:p>
          </table:table-cell>
          <table:table-cell office:value-type="float" office:value="108">
            <text:p>108</text:p>
          </table:table-cell>
          <table:table-cell office:value-type="string">
            <text:p>Argentin</text:p>
          </table:table-cell>
          <table:table-cell/>
          <table:table-cell office:value-type="string">
            <text:p>14 rue Jules Clareti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4+rue+Jules+Claretie+paris&amp;sll=48.811442,2.238808&amp;sspn=0.010852,0.069094&amp;ie=UTF8&amp;ll=48.865505,2.276487&amp;spn=0.010841,0.069094&amp;z=14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HAUFF</text:p>
          </table:table-cell>
          <table:table-cell office:value-type="float" office:value="109">
            <text:p>109</text:p>
          </table:table-cell>
          <table:table-cell office:value-type="string">
            <text:p>Les peupliers</text:p>
          </table:table-cell>
          <table:table-cell/>
          <table:table-cell office:value-type="string">
            <text:p>6 rue de la Machine</text:p>
          </table:table-cell>
          <table:table-cell office:value-type="string">
            <text:p>Sévres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6+av+div+leclerc&amp;sll=48.824624,2.216105&amp;sspn=0.007742,0.017338&amp;ie=UTF8&amp;ll=48.825458,2.216535&amp;spn=0.003871,0.008669&amp;z=17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HAUFF</text:p>
          </table:table-cell>
          <table:table-cell office:value-type="float" office:value="110">
            <text:p>110</text:p>
          </table:table-cell>
          <table:table-cell office:value-type="string">
            <text:p>L'hermitage</text:p>
          </table:table-cell>
          <table:table-cell/>
          <table:table-cell office:value-type="string">
            <text:p>7 rue Martiniere</text:p>
          </table:table-cell>
          <table:table-cell office:value-type="string">
            <text:p>Chaville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7+rue+Martiniere+chaville&amp;sll=48.826715,2.216524&amp;sspn=0.001356,0.008637&amp;ie=UTF8&amp;ll=48.819298,2.190056&amp;spn=0.010851,0.069094&amp;z=14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B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HAUFF</text:p>
          </table:table-cell>
          <table:table-cell office:value-type="float" office:value="111">
            <text:p>111</text:p>
          </table:table-cell>
          <table:table-cell office:value-type="string">
            <text:p>Ecole normale d'institutrices</text:p>
          </table:table-cell>
          <table:table-cell/>
          <table:table-cell table:number-columns-repeated="2" office:value-type="string">
            <text:p>Fontenay aux roses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Fontenay+aux+roses&amp;ie=UTF8&amp;ll=48.799514,2.294941&amp;spn=0.02171,0.138187&amp;z=13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HAUFF</text:p>
          </table:table-cell>
          <table:table-cell office:value-type="float" office:value="112">
            <text:p>112</text:p>
          </table:table-cell>
          <table:table-cell office:value-type="string">
            <text:p>Château du champs de course</text:p>
          </table:table-cell>
          <table:table-cell/>
          <table:table-cell office:value-type="string">
            <text:p>13 rue de Paris</text:p>
          </table:table-cell>
          <table:table-cell office:value-type="string">
            <text:p>St Ouen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13+rue+de+Paris+st+ouen&amp;sll=48.799514,2.294941&amp;sspn=0.02171,0.138187&amp;ie=UTF8&amp;ll=48.8926,2.328672&amp;spn=0.010835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HAUFF</text:p>
          </table:table-cell>
          <table:table-cell office:value-type="float" office:value="113">
            <text:p>113</text:p>
          </table:table-cell>
          <table:table-cell office:value-type="string">
            <text:p>Hôtel Particulier</text:p>
          </table:table-cell>
          <table:table-cell office:value-type="string">
            <text:p>supprimé</text:p>
          </table:table-cell>
          <table:table-cell office:value-type="string">
            <text:p>27 bd Victor Hugo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27+bd+Victor+Hugo+neuilly&amp;sll=48.8926,2.328672&amp;sspn=0.010835,0.069094&amp;ie=UTF8&amp;ll=48.89006,2.296486&amp;spn=0.010835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HAUFF</text:p>
          </table:table-cell>
          <table:table-cell office:value-type="float" office:value="114">
            <text:p>114</text:p>
          </table:table-cell>
          <table:table-cell office:value-type="string">
            <text:p>Petit Lycée Hoche</text:p>
          </table:table-cell>
          <table:table-cell/>
          <table:table-cell office:value-type="string">
            <text:p>75 bd de la reine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time=&amp;date=&amp;ttype=&amp;q=75+Boulevard+de+la+Reine,+78000+Versailles,+Yvelines,+Ile-de-France,+France&amp;sll=48.89006,2.296486&amp;sspn=0.010835,0.069094&amp;ie=UTF8&amp;cd=1&amp;geocode=0,48.809179,2.132197&amp;ll=48.813364,2.134953&amp;spn=0.010852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HAUFF</text:p>
          </table:table-cell>
          <table:table-cell office:value-type="float" office:value="115">
            <text:p>115</text:p>
          </table:table-cell>
          <table:table-cell office:value-type="string">
            <text:p>Orphelinat st Vincent de Paul</text:p>
          </table:table-cell>
          <table:table-cell/>
          <table:table-cell office:value-type="string">
            <text:p>7 bd du Nord</text:p>
          </table:table-cell>
          <table:table-cell office:value-type="string">
            <text:p>Le Raincy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7+bd+du+Nord++le+raincy&amp;sll=48.813364,2.134953&amp;sspn=0.010852,0.069094&amp;ie=UTF8&amp;ll=48.906028,2.516899&amp;spn=0.010832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HAUFF</text:p>
          </table:table-cell>
          <table:table-cell office:value-type="float" office:value="116">
            <text:p>116</text:p>
          </table:table-cell>
          <table:table-cell office:value-type="string">
            <text:p>Institution Libre</text:p>
          </table:table-cell>
          <table:table-cell/>
          <table:table-cell office:value-type="string">
            <text:p>51 rue des bois de colombes</text:p>
          </table:table-cell>
          <table:table-cell office:value-type="string">
            <text:p>La Garenne Colomb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+La+garenne-colombes&amp;ie=UTF8&amp;ll=48.905803,2.255459&amp;spn=0.061832,0.138702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HAUFF</text:p>
          </table:table-cell>
          <table:table-cell office:value-type="float" office:value="117">
            <text:p>117</text:p>
          </table:table-cell>
          <table:table-cell office:value-type="string">
            <text:p>Lycée Janson de Sailly</text:p>
          </table:table-cell>
          <table:table-cell/>
          <table:table-cell office:value-type="string">
            <text:p>106 rue de la Pomp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06+rue+de+la+Pompe+paris&amp;sll=48.925883,2.255287&amp;sspn=0.021655,0.138187&amp;ie=UTF8&amp;ll=48.869853,2.282238&amp;spn=0.01084,0.069094&amp;z=14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HAUFF</text:p>
          </table:table-cell>
          <table:table-cell office:value-type="string">
            <text:p>117 Annexe</text:p>
          </table:table-cell>
          <table:table-cell office:value-type="string">
            <text:p>Clinique Dartigue</text:p>
          </table:table-cell>
          <table:table-cell/>
          <table:table-cell office:value-type="string">
            <text:p>85 rue de la Pomp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85+rue+de+la+Pompe+paris&amp;sll=48.869853,2.282238&amp;sspn=0.01084,0.069094&amp;ie=UTF8&amp;ll=48.86878,2.280865&amp;spn=0.01084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HAUFF</text:p>
          </table:table-cell>
          <table:table-cell office:value-type="float" office:value="118">
            <text:p>118</text:p>
          </table:table-cell>
          <table:table-cell office:value-type="string">
            <text:p>Union Belge</text:p>
          </table:table-cell>
          <table:table-cell/>
          <table:table-cell office:value-type="string">
            <text:p>49 rue de colombes</text:p>
          </table:table-cell>
          <table:table-cell office:value-type="string">
            <text:p>Courbevoi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49+rue+de+colombes+courbevoie&amp;sll=48.86878,2.280865&amp;sspn=0.01084,0.069094&amp;ie=UTF8&amp;ll=48.904618,2.259064&amp;spn=0.010832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HAUFF</text:p>
          </table:table-cell>
          <table:table-cell office:value-type="float" office:value="119">
            <text:p>119</text:p>
          </table:table-cell>
          <table:table-cell office:value-type="string">
            <text:p>Château</text:p>
          </table:table-cell>
          <table:table-cell office:value-type="string">
            <text:p>avant: groupe scolaire 2 rue sadi carnot pantin</text:p>
          </table:table-cell>
          <table:table-cell office:value-type="string">
            <text:p>95 rue de paris</text:p>
          </table:table-cell>
          <table:table-cell office:value-type="string">
            <text:p>Pantin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time=&amp;date=&amp;ttype=&amp;q=3+Avenue+Jean+Lolive,+93500+Pantin,+Seine-Saint-Denis,+Ile-de-France,+France&amp;sll=48.887238,2.415619&amp;sspn=0.030928,0.069351&amp;ie=UTF8&amp;cd=1&amp;geocode=0,48.890351,2.398970&amp;ll=48.890385,2.398968&amp;spn=0.0309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HAUFF</text:p>
          </table:table-cell>
          <table:table-cell office:value-type="float" office:value="120">
            <text:p>120</text:p>
          </table:table-cell>
          <table:table-cell office:value-type="string">
            <text:p>Orphelinat st Vincent de Paul</text:p>
          </table:table-cell>
          <table:table-cell/>
          <table:table-cell office:value-type="string">
            <text:p>102 Gde rue</text:p>
          </table:table-cell>
          <table:table-cell office:value-type="string">
            <text:p>Champigny sur Mar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102+rue+A+thomas+champigny&amp;sll=48.815031,2.513981&amp;sspn=0.015486,0.034676&amp;ie=UTF8&amp;om=1&amp;ll=48.813745,2.51147&amp;spn=0.007743,0.017338&amp;z=16&amp;iwloc=cent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104">
            <text:p>104</text:p>
          </table:table-cell>
          <table:table-cell table:number-columns-repeated="2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HAUFF</text:p>
          </table:table-cell>
          <table:table-cell office:value-type="float" office:value="121">
            <text:p>121</text:p>
          </table:table-cell>
          <table:table-cell office:value-type="string">
            <text:p>Institut Hygiene Alimentaire</text:p>
          </table:table-cell>
          <table:table-cell office:value-type="string">
            <text:p>Anc Hôpital Louis le grand (supprimé)</text:p>
          </table:table-cell>
          <table:table-cell office:value-type="string">
            <text:p>rue clotild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rue+clotilde+paris&amp;sll=48.81626,2.511449&amp;sspn=0.002713,0.017273&amp;ie=UTF8&amp;ll=48.849637,2.349615&amp;spn=0.010844,0.069094&amp;z=14&amp;iwloc=addr&amp;om=1</text:p>
          </table:table-cell>
          <table:table-cell office:value-type="string">
            <text:p>O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00">
            <text:p>700</text:p>
          </table:table-cell>
          <table:table-cell table:number-columns-repeated="2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HAUFF</text:p>
          </table:table-cell>
          <table:table-cell office:value-type="float" office:value="122">
            <text:p>122</text:p>
          </table:table-cell>
          <table:table-cell office:value-type="string">
            <text:p>Dispensaire Hôpital</text:p>
          </table:table-cell>
          <table:table-cell/>
          <table:table-cell office:value-type="string">
            <text:p>32 rue de la jonquier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2+rue+de+la+jonquiere+paris&amp;sll=48.849637,2.349615&amp;sspn=0.010844,0.069094&amp;ie=UTF8&amp;ll=48.897735,2.327042&amp;spn=0.010834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HAUFF</text:p>
          </table:table-cell>
          <table:table-cell office:value-type="string">
            <text:p>122 annexe</text:p>
          </table:table-cell>
          <table:table-cell office:value-type="string">
            <text:p>Patronage</text:p>
          </table:table-cell>
          <table:table-cell office:value-type="string">
            <text:p>Rayé</text:p>
          </table:table-cell>
          <table:table-cell office:value-type="string">
            <text:p>39 rue Pouche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9+rue+Pouchet++paris&amp;sll=48.897735,2.327042&amp;sspn=0.010834,0.069094&amp;ie=UTF8&amp;ll=48.897847,2.324638&amp;spn=0.010834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HAUFF</text:p>
          </table:table-cell>
          <table:table-cell office:value-type="float" office:value="123">
            <text:p>123</text:p>
          </table:table-cell>
          <table:table-cell office:value-type="string">
            <text:p>Hôtel des Annales</text:p>
          </table:table-cell>
          <table:table-cell office:value-type="string">
            <text:p>rayé</text:p>
          </table:table-cell>
          <table:table-cell office:value-type="string">
            <text:p>51 rue St Georg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51+rue+St+Georges++paris&amp;sll=48.897847,2.324638&amp;sspn=0.010834,0.069094&amp;ie=UTF8&amp;ll=48.882384,2.34026&amp;spn=0.010837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HAUFF</text:p>
          </table:table-cell>
          <table:table-cell office:value-type="float" office:value="124">
            <text:p>124</text:p>
          </table:table-cell>
          <table:table-cell office:value-type="string">
            <text:p>Banque suisse et français</text:p>
          </table:table-cell>
          <table:table-cell office:value-type="string">
            <text:p>Rayée</text:p>
          </table:table-cell>
          <table:table-cell office:value-type="string">
            <text:p>20 bis rue Lafayett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0+bis+rue+La+Fayette+++paris&amp;sll=48.882384,2.34026&amp;sspn=0.010837,0.069094&amp;ie=UTF8&amp;ll=48.878038,2.339659&amp;spn=0.010838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HAUFF</text:p>
          </table:table-cell>
          <table:table-cell office:value-type="float" office:value="125">
            <text:p>125</text:p>
          </table:table-cell>
          <table:table-cell office:value-type="string">
            <text:p>Hôtel Seydelmeyer</text:p>
          </table:table-cell>
          <table:table-cell office:value-type="string">
            <text:p>Rayé</text:p>
          </table:table-cell>
          <table:table-cell office:value-type="string">
            <text:p>4 bis rue la Rochefoucaul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+bis+rue+la+Rochefoucauld++paris&amp;sll=48.878038,2.339659&amp;sspn=0.010838,0.069094&amp;ie=UTF8&amp;ll=48.881312,2.33777&amp;spn=0.010837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HAUFF</text:p>
          </table:table-cell>
          <table:table-cell office:value-type="float" office:value="126">
            <text:p>126</text:p>
          </table:table-cell>
          <table:table-cell office:value-type="string">
            <text:p>Institution Jeanne d'arc</text:p>
          </table:table-cell>
          <table:table-cell/>
          <table:table-cell office:value-type="string">
            <text:p>15 rue de paris</text:p>
          </table:table-cell>
          <table:table-cell office:value-type="string">
            <text:p>Ablon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string">
            <text:p>15 rue de paris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HAUFF</text:p>
          </table:table-cell>
          <table:table-cell office:value-type="float" office:value="127">
            <text:p>127</text:p>
          </table:table-cell>
          <table:table-cell office:value-type="string">
            <text:p>Institution Jeanne d'arc</text:p>
          </table:table-cell>
          <table:table-cell/>
          <table:table-cell office:value-type="string">
            <text:p>20 rue de la Liberté</text:p>
          </table:table-cell>
          <table:table-cell office:value-type="string">
            <text:p>Argenteuil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20+rue+de+la+Libert%C3%A9+argenteuil&amp;sll=48.728299,2.420254&amp;sspn=0.002718,0.017273&amp;ie=UTF8&amp;ll=48.94759,2.253141&amp;spn=0.010823,0.069094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HAUFF</text:p>
          </table:table-cell>
          <table:table-cell office:value-type="float" office:value="128">
            <text:p>128</text:p>
          </table:table-cell>
          <table:table-cell office:value-type="string">
            <text:p>Institution Moderne</text:p>
          </table:table-cell>
          <table:table-cell office:value-type="string">
            <text:p>Rayé</text:p>
          </table:table-cell>
          <table:table-cell office:value-type="string">
            <text:p>9 rue sadi Carnot</text:p>
          </table:table-cell>
          <table:table-cell office:value-type="string">
            <text:p>Enghien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time=&amp;date=&amp;ttype=&amp;q=9+Boulevard+Sadi+Carnot,+95880+Enghien-les-Bains,+Val-d'Oise,+Ile-de-France,+France&amp;sll=48.977964,2.312107&amp;sspn=0.021633,0.137329&amp;ie=UTF8&amp;cd=1&amp;geocode=0,48.967266,2.312161&amp;ll=48.971428,2.315111&amp;spn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HAUFF</text:p>
          </table:table-cell>
          <table:table-cell office:value-type="float" office:value="129">
            <text:p>129</text:p>
          </table:table-cell>
          <table:table-cell office:value-type="string">
            <text:p>Institution Fontaine</text:p>
          </table:table-cell>
          <table:table-cell office:value-type="string">
            <text:p>suprimé</text:p>
          </table:table-cell>
          <table:table-cell table:number-columns-repeated="2" office:value-type="string">
            <text:p>?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HAUFF</text:p>
          </table:table-cell>
          <table:table-cell office:value-type="float" office:value="130">
            <text:p>130</text:p>
          </table:table-cell>
          <table:table-cell office:value-type="string">
            <text:p>Institution notre dame de france</text:p>
          </table:table-cell>
          <table:table-cell office:value-type="string">
            <text:p>Rayé</text:p>
          </table:table-cell>
          <table:table-cell office:value-type="string">
            <text:p>28 route de montrouge</text:p>
          </table:table-cell>
          <table:table-cell office:value-type="string">
            <text:p>Malakoff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28+route+de+montrouge+malakoff&amp;sll=48.971428,2.315111&amp;sspn=0.010818,0.068665&amp;ie=UTF8&amp;ll=48.791372,2.315369&amp;spn=0.010857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HAUFF</text:p>
          </table:table-cell>
          <table:table-cell office:value-type="float" office:value="132">
            <text:p>132</text:p>
          </table:table-cell>
          <table:table-cell office:value-type="string">
            <text:p>Soeurs Fransicaines</text:p>
          </table:table-cell>
          <table:table-cell office:value-type="string">
            <text:p>rayé</text:p>
          </table:table-cell>
          <table:table-cell office:value-type="string">
            <text:p>16 route de Clamart</text:p>
          </table:table-cell>
          <table:table-cell office:value-type="string">
            <text:p>Vanv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16+bd+de+stalingrad+vanves&amp;sll=48.815314,2.282581&amp;sspn=0.007743,0.017338&amp;ie=UTF8&amp;ll=48.813576,2.292795&amp;spn=0.007743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HAUFF</text:p>
          </table:table-cell>
          <table:table-cell office:value-type="float" office:value="133">
            <text:p>133</text:p>
          </table:table-cell>
          <table:table-cell office:value-type="string">
            <text:p>Dispensaire Marie Lanelongue</text:p>
          </table:table-cell>
          <table:table-cell/>
          <table:table-cell office:value-type="string">
            <text:p>108 av d'Ivry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08+av+d'Ivry+paris&amp;sll=48.816091,2.292709&amp;sspn=0.002713,0.017166&amp;ie=UTF8&amp;ll=48.829922,2.363777&amp;spn=0.010848,0.068665&amp;z=14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HAUFF</text:p>
          </table:table-cell>
          <table:table-cell office:value-type="float" office:value="134">
            <text:p>134</text:p>
          </table:table-cell>
          <table:table-cell office:value-type="string">
            <text:p>Magasin de la place clichy</text:p>
          </table:table-cell>
          <table:table-cell office:value-type="string">
            <text:p>supptimé</text:p>
          </table:table-cell>
          <table:table-cell office:value-type="string">
            <text:p>36 rue de pétrogra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6+rue+de+st+petersbourg+paris&amp;sll=48.829922,2.363777&amp;sspn=0.010848,0.068665&amp;ie=UTF8&amp;ll=48.887013,2.329445&amp;spn=0.01083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HAUFF</text:p>
          </table:table-cell>
          <table:table-cell office:value-type="float" office:value="135">
            <text:p>135</text:p>
          </table:table-cell>
          <table:table-cell office:value-type="string">
            <text:p>Fondation Cognacq</text:p>
          </table:table-cell>
          <table:table-cell/>
          <table:table-cell office:value-type="string">
            <text:p>La malmaison près de Rueil</text:p>
          </table:table-cell>
          <table:table-cell office:value-type="string">
            <text:p>Rueil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Rueil-malmaison&amp;ie=UTF8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HAUFF</text:p>
          </table:table-cell>
          <table:table-cell office:value-type="float" office:value="136">
            <text:p>136</text:p>
          </table:table-cell>
          <table:table-cell office:value-type="string">
            <text:p>Château des agneaux</text:p>
          </table:table-cell>
          <table:table-cell office:value-type="string">
            <text:p>sup</text:p>
          </table:table-cell>
          <table:table-cell table:number-columns-repeated="2" office:value-type="string">
            <text:p>Ozoir la ferriere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string">
            <text:p>http://maps.google.fr/maps?f=q&amp;hl=fr&amp;geocode=&amp;time=&amp;date=&amp;ttype=&amp;q=Ozoir+la+ferriere&amp;ie=UTF8&amp;ll=48.779044,2.683411&amp;spn=0.043438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HAUFF</text:p>
          </table:table-cell>
          <table:table-cell office:value-type="float" office:value="137">
            <text:p>137</text:p>
          </table:table-cell>
          <table:table-cell office:value-type="string">
            <text:p>Mais. de snaté Keller (hop du mag. des 3 quartiers)</text:p>
          </table:table-cell>
          <table:table-cell office:value-type="string">
            <text:p>rayé</text:p>
          </table:table-cell>
          <table:table-cell office:value-type="string">
            <text:p>127 fbg st Honoré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27+faubourg+st+Honor%C3%A9+paris&amp;sll=48.779044,2.683411&amp;sspn=0.043438,0.274658&amp;ie=UTF8&amp;ll=48.87753,2.312365&amp;spn=0.01083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HAUFF</text:p>
          </table:table-cell>
          <table:table-cell office:value-type="float" office:value="138">
            <text:p>138</text:p>
          </table:table-cell>
          <table:table-cell office:value-type="string">
            <text:p>Immeuble Hoddé et Laurent</text:p>
          </table:table-cell>
          <table:table-cell office:value-type="string">
            <text:p>rayé</text:p>
          </table:table-cell>
          <table:table-cell office:value-type="string">
            <text:p>78 rue du Bac</text:p>
          </table:table-cell>
          <table:table-cell office:value-type="string">
            <text:p>La varen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75+Avenue+du+Bac,+94210+Saint-Maur-des-Foss%C3%A9s,+Val-de-Marne,+Ile-de-France,+France&amp;sll=48.795019,2.511706&amp;sspn=0.015492,0.034676&amp;ie=UTF8&amp;ll=48.795019,2.511706&amp;spn=0.015492,0.034676&amp;z=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HAUFF</text:p>
          </table:table-cell>
          <table:table-cell office:value-type="float" office:value="139">
            <text:p>139</text:p>
          </table:table-cell>
          <table:table-cell office:value-type="string">
            <text:p>Hôpital St Augustin</text:p>
          </table:table-cell>
          <table:table-cell/>
          <table:table-cell office:value-type="string">
            <text:p>26 rue du Général Foy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26 rue du Général Foy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HAUFF</text:p>
          </table:table-cell>
          <table:table-cell office:value-type="float" office:value="140">
            <text:p>140</text:p>
          </table:table-cell>
          <table:table-cell office:value-type="string">
            <text:p>Institution Martinet</text:p>
          </table:table-cell>
          <table:table-cell office:value-type="string">
            <text:p>Sup</text:p>
          </table:table-cell>
          <table:table-cell office:value-type="string">
            <text:p>36 rue de Lisbonn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6+rue+de+Lisbonne+paris&amp;sll=48.800051,2.511535&amp;sspn=0.005427,0.034332&amp;ie=UTF8&amp;ll=48.88182,2.315798&amp;spn=0.010837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HAUFF</text:p>
          </table:table-cell>
          <table:table-cell office:value-type="float" office:value="141">
            <text:p>141</text:p>
          </table:table-cell>
          <table:table-cell office:value-type="string">
            <text:p>Soeurs de st anne</text:p>
          </table:table-cell>
          <table:table-cell/>
          <table:table-cell office:value-type="string">
            <text:p>5 rue de Fontenay</text:p>
          </table:table-cell>
          <table:table-cell office:value-type="string">
            <text:p>Châtillon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5+rue+de+Fontenay+chatillon&amp;sll=48.88182,2.315798&amp;sspn=0.010837,0.068665&amp;ie=UTF8&amp;ll=48.803641,2.292109&amp;spn=0.01085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HAUFF</text:p>
          </table:table-cell>
          <table:table-cell office:value-type="float" office:value="142">
            <text:p>142</text:p>
          </table:table-cell>
          <table:table-cell office:value-type="string">
            <text:p>Maison de santé</text:p>
          </table:table-cell>
          <table:table-cell/>
          <table:table-cell office:value-type="string">
            <text:p>12 rue de la montagne</text:p>
          </table:table-cell>
          <table:table-cell office:value-type="string">
            <text:p>Courbevoi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12+rue+de+la+montagne+courbevoie&amp;sll=48.803641,2.292109&amp;sspn=0.010854,0.068665&amp;ie=UTF8&amp;ll=48.900217,2.261553&amp;spn=0.010833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HAUFF</text:p>
          </table:table-cell>
          <table:table-cell office:value-type="string">
            <text:p>142 annexe</text:p>
          </table:table-cell>
          <table:table-cell office:value-type="string">
            <text:p>Maison de retraite</text:p>
          </table:table-cell>
          <table:table-cell/>
          <table:table-cell office:value-type="string">
            <text:p>30 rue Kilford</text:p>
          </table:table-cell>
          <table:table-cell office:value-type="string">
            <text:p>Courbevoi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30+rue+Kilford+courbevoie&amp;sll=48.900217,2.261553&amp;sspn=0.010833,0.068665&amp;ie=UTF8&amp;ll=48.904844,2.258463&amp;spn=0.010832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HAUFF</text:p>
          </table:table-cell>
          <table:table-cell office:value-type="float" office:value="143">
            <text:p>143</text:p>
          </table:table-cell>
          <table:table-cell office:value-type="string">
            <text:p>Maison Pleyel</text:p>
          </table:table-cell>
          <table:table-cell/>
          <table:table-cell office:value-type="string">
            <text:p>153 route de la révolte</text:p>
          </table:table-cell>
          <table:table-cell office:value-type="string">
            <text:p>Saint Denis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153+route+de+la+r%C3%A9volte+St+Denis&amp;sll=48.904844,2.258463&amp;sspn=0.010832,0.068665&amp;ie=UTF8&amp;ll=48.927688,2.348156&amp;spn=0.010827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HAUFF</text:p>
          </table:table-cell>
          <table:table-cell office:value-type="float" office:value="144">
            <text:p>144</text:p>
          </table:table-cell>
          <table:table-cell office:value-type="string">
            <text:p>Soeurs de la Cahrité</text:p>
          </table:table-cell>
          <table:table-cell/>
          <table:table-cell office:value-type="string">
            <text:p>18 rue de la tour d'auvergn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8+rue+de+la+tour+d'auvergne+paris&amp;sll=48.927688,2.348156&amp;sspn=0.010827,0.068665&amp;ie=UTF8&amp;ll=48.883175,2.34704&amp;spn=0.010837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HAUFF</text:p>
          </table:table-cell>
          <table:table-cell office:value-type="float" office:value="145">
            <text:p>145</text:p>
          </table:table-cell>
          <table:table-cell office:value-type="string">
            <text:p>Soeurs de l'espérance</text:p>
          </table:table-cell>
          <table:table-cell office:value-type="string">
            <text:p>rayé</text:p>
          </table:table-cell>
          <table:table-cell office:value-type="string">
            <text:p>34 rue de clichy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4+rue+de+clichy++paris&amp;sll=48.883175,2.34704&amp;sspn=0.010837,0.068665&amp;ie=UTF8&amp;ll=48.882667,2.345667&amp;spn=0.010837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HAUFF</text:p>
          </table:table-cell>
          <table:table-cell office:value-type="float" office:value="146">
            <text:p>146</text:p>
          </table:table-cell>
          <table:table-cell office:value-type="string">
            <text:p>Soeurs de la visitation</text:p>
          </table:table-cell>
          <table:table-cell/>
          <table:table-cell office:value-type="string">
            <text:p>110 rue de Vaugirar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110+Rue+de+Vaugirard,+75006+Paris,+Paris,+Ile-de-France,+France&amp;sll=48.882667,2.345667&amp;sspn=0.010837,0.068665&amp;ie=UTF8&amp;cd=1&amp;geocode=0,48.845767,2.322434&amp;ll=48.849919,2.325325&amp;spn=0.010844,0.068665&amp;z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HAUFF</text:p>
          </table:table-cell>
          <table:table-cell office:value-type="float" office:value="147">
            <text:p>147</text:p>
          </table:table-cell>
          <table:table-cell office:value-type="string">
            <text:p>Maison de santé Bonde</text:p>
          </table:table-cell>
          <table:table-cell/>
          <table:table-cell office:value-type="string">
            <text:p>7 rue Jacques Dulud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7+rue+Jacques+Dulud+neuilly,+France&amp;sll=48.849919,2.325325&amp;sspn=0.010844,0.068665&amp;ie=UTF8&amp;ll=48.884247,2.276402&amp;spn=0.010837,0.068665&amp;z=14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HAUFF</text:p>
          </table:table-cell>
          <table:table-cell office:value-type="float" office:value="150">
            <text:p>150</text:p>
          </table:table-cell>
          <table:table-cell office:value-type="string">
            <text:p>Amis de l'enfance</text:p>
          </table:table-cell>
          <table:table-cell office:value-type="string">
            <text:p>sup</text:p>
          </table:table-cell>
          <table:table-cell office:value-type="string">
            <text:p>19 rue Crillo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9+rue+Crillon+paris,+France&amp;sll=48.884247,2.276402&amp;sspn=0.010837,0.068665&amp;ie=UTF8&amp;ll=48.85455,2.368927&amp;spn=0.010843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HAUFF</text:p>
          </table:table-cell>
          <table:table-cell office:value-type="float" office:value="151">
            <text:p>151</text:p>
          </table:table-cell>
          <table:table-cell office:value-type="string">
            <text:p>Maison de santé Doyen</text:p>
          </table:table-cell>
          <table:table-cell office:value-type="string">
            <text:p>sup</text:p>
          </table:table-cell>
          <table:table-cell office:value-type="string">
            <text:p>6 rue Dure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6+rue+Duret+paris,+France&amp;sll=48.85455,2.368927&amp;sspn=0.010843,0.068665&amp;ie=UTF8&amp;ll=48.878095,2.288418&amp;spn=0.01083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HAUFF</text:p>
          </table:table-cell>
          <table:table-cell office:value-type="float" office:value="152">
            <text:p>152</text:p>
          </table:table-cell>
          <table:table-cell office:value-type="string">
            <text:p>Maison Worth</text:p>
          </table:table-cell>
          <table:table-cell office:value-type="string">
            <text:p>sup</text:p>
          </table:table-cell>
          <table:table-cell office:value-type="string">
            <text:p>7 rue de la Paix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7+rue+de+la+Paix+paris,+France&amp;sll=48.878095,2.288418&amp;sspn=0.010838,0.068665&amp;ie=UTF8&amp;ll=48.867143,2.333736&amp;spn=0.0108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HAUFF</text:p>
          </table:table-cell>
          <table:table-cell office:value-type="float" office:value="154">
            <text:p>154</text:p>
          </table:table-cell>
          <table:table-cell office:value-type="string">
            <text:p>Ecole st Nicolas</text:p>
          </table:table-cell>
          <table:table-cell/>
          <table:table-cell office:value-type="string">
            <text:p>92 rue de Vaugirar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92+rue+de+Vaugirard+paris,+France&amp;sll=48.867143,2.333736&amp;sspn=0.01084,0.068665&amp;ie=UTF8&amp;ll=48.850992,2.328844&amp;spn=0.010844,0.068665&amp;z=14&amp;iwloc=addr&amp;om=1</text:p>
          </table:table-cell>
          <table:table-cell office:value-type="string">
            <text:p>n</text:p>
          </table:table-cell>
          <table:table-cell office:value-type="string">
            <text:p>?</text:p>
          </table:table-cell>
          <table:table-cell office:value-type="string">
            <text:p>A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HAUFF</text:p>
          </table:table-cell>
          <table:table-cell office:value-type="float" office:value="153">
            <text:p>153</text:p>
          </table:table-cell>
          <table:table-cell office:value-type="string">
            <text:p>Lycée Carnot hôpital Franco-Belge</text:p>
          </table:table-cell>
          <table:table-cell/>
          <table:table-cell office:value-type="string">
            <text:p>143 bd Malesherb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43+bd+Malesherbes+paris,+France&amp;sll=48.850992,2.328844&amp;sspn=0.010844,0.068665&amp;ie=UTF8&amp;ll=48.88848,2.311249&amp;spn=0.01083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HAUFF</text:p>
          </table:table-cell>
          <table:table-cell office:value-type="float" office:value="155">
            <text:p>155</text:p>
          </table:table-cell>
          <table:table-cell office:value-type="string">
            <text:p>Groupe scolaire du Centre</text:p>
          </table:table-cell>
          <table:table-cell office:value-type="string">
            <text:p>rayé</text:p>
          </table:table-cell>
          <table:table-cell office:value-type="string">
            <text:p>35 allée d'antin</text:p>
          </table:table-cell>
          <table:table-cell office:value-type="string">
            <text:p>Le Perreux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35 allée d'antin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HAUFF</text:p>
          </table:table-cell>
          <table:table-cell office:value-type="float" office:value="156">
            <text:p>156</text:p>
          </table:table-cell>
          <table:table-cell office:value-type="string">
            <text:p>Ch Syndic des agents de change</text:p>
          </table:table-cell>
          <table:table-cell/>
          <table:table-cell office:value-type="string">
            <text:p>11 bis rue G. berge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1+bis+rue+G.+berger+paris&amp;sll=47.15984,2.988281&amp;sspn=11.477232,70.3125&amp;ie=UTF8&amp;ll=48.885376,2.313223&amp;spn=0.01083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HAUFF</text:p>
          </table:table-cell>
          <table:table-cell office:value-type="string">
            <text:p>156 annexe</text:p>
          </table:table-cell>
          <table:table-cell office:value-type="string">
            <text:p>Immeuble</text:p>
          </table:table-cell>
          <table:table-cell office:value-type="string">
            <text:p>devient 408 ?</text:p>
          </table:table-cell>
          <table:table-cell office:value-type="string">
            <text:p>55 bis rue de Beaumont</text:p>
          </table:table-cell>
          <table:table-cell office:value-type="string">
            <text:p>L'isle Adam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55+bis+rue+de+Beaumont+L'isle+Adam&amp;sll=48.885376,2.313223&amp;sspn=0.010836,0.068665&amp;ie=UTF8&amp;ll=49.115962,2.228851&amp;spn=0.01078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HAUFF</text:p>
          </table:table-cell>
          <table:table-cell office:value-type="float" office:value="157">
            <text:p>157</text:p>
          </table:table-cell>
          <table:table-cell office:value-type="string">
            <text:p>Soeurs de la Charité</text:p>
          </table:table-cell>
          <table:table-cell office:value-type="string">
            <text:p>Rayé</text:p>
          </table:table-cell>
          <table:table-cell office:value-type="string">
            <text:p>19 rue Salneuv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19+Rue+Salneuve,+75017+Paris,+Paris,+Ile-de-France,+France&amp;sll=49.115962,2.228851&amp;sspn=0.010786,0.068665&amp;ie=UTF8&amp;cd=1&amp;geocode=0,48.885462,2.314298&amp;ll=48.889665,2.317257&amp;spn=0.010835,0.068665&amp;z=14&amp;i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HAUFF</text:p>
          </table:table-cell>
          <table:table-cell office:value-type="float" office:value="158">
            <text:p>158</text:p>
          </table:table-cell>
          <table:table-cell office:value-type="string">
            <text:p>Cie du PLM</text:p>
          </table:table-cell>
          <table:table-cell/>
          <table:table-cell office:value-type="string">
            <text:p>88 rue St Lazar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88+rue+St+Lazare,+Paris,+Ile-de-France,+France&amp;sll=48.889665,2.317257&amp;sspn=0.010835,0.068665&amp;ie=UTF8&amp;ll=48.880014,2.331762&amp;spn=0.01083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HAUFF</text:p>
          </table:table-cell>
          <table:table-cell office:value-type="float" office:value="160">
            <text:p>160</text:p>
          </table:table-cell>
          <table:table-cell office:value-type="string">
            <text:p>Hôtel Majestic</text:p>
          </table:table-cell>
          <table:table-cell office:value-type="string">
            <text:p>Rayé</text:p>
          </table:table-cell>
          <table:table-cell office:value-type="string">
            <text:p>28 rue la Pérous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8+rue+la+P%C3%A9rouse,+Paris,+Ile-de-France,+France&amp;sll=48.880014,2.331762&amp;sspn=0.010838,0.068665&amp;ie=UTF8&amp;ll=48.873692,2.310734&amp;spn=0.01083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HAUFF</text:p>
          </table:table-cell>
          <table:table-cell office:value-type="float" office:value="161">
            <text:p>161</text:p>
          </table:table-cell>
          <table:table-cell office:value-type="string">
            <text:p>Ministère des finances</text:p>
          </table:table-cell>
          <table:table-cell/>
          <table:table-cell office:value-type="string">
            <text:p>rue de Rivoli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rue+de+Rivoli,+Paris,+Ile-de-France,+France&amp;sll=48.873692,2.310734&amp;sspn=0.010839,0.068665&amp;ie=UTF8&amp;ll=48.860706,2.358456&amp;spn=0.010842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HAUFF</text:p>
          </table:table-cell>
          <table:table-cell office:value-type="float" office:value="162">
            <text:p>162</text:p>
          </table:table-cell>
          <table:table-cell office:value-type="string">
            <text:p>Ancienne cour des comptes</text:p>
          </table:table-cell>
          <table:table-cell office:value-type="string">
            <text:p>sup</text:p>
          </table:table-cell>
          <table:table-cell office:value-type="string">
            <text:p>palais royal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palais+royal,+Paris,+Ile-de-France,+France&amp;sll=48.860706,2.358456&amp;sspn=0.010842,0.068665&amp;ie=UTF8&amp;ll=48.866634,2.354164&amp;spn=0.0108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HAUFF</text:p>
          </table:table-cell>
          <table:table-cell office:value-type="float" office:value="163">
            <text:p>163</text:p>
          </table:table-cell>
          <table:table-cell office:value-type="string">
            <text:p>Mme de Contades</text:p>
          </table:table-cell>
          <table:table-cell office:value-type="string">
            <text:p>en reserve rayé</text:p>
          </table:table-cell>
          <table:table-cell office:value-type="string">
            <text:p>65, rue de Chaillo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65,+rue+de+Chaillot,+Paris,+Ile-de-France,+France&amp;sll=48.866634,2.354164&amp;sspn=0.01084,0.068665&amp;ie=UTF8&amp;ll=48.870812,2.314425&amp;spn=0.01084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HAUFF</text:p>
          </table:table-cell>
          <table:table-cell office:value-type="float" office:value="165">
            <text:p>165</text:p>
          </table:table-cell>
          <table:table-cell office:value-type="string">
            <text:p>Patronage de Garçons</text:p>
          </table:table-cell>
          <table:table-cell office:value-type="string">
            <text:p>sup</text:p>
          </table:table-cell>
          <table:table-cell office:value-type="string">
            <text:p>109 rue Pellepor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09+rue+Pelleport,+Paris,+Ile-de-France,+France&amp;sll=48.870812,2.314425&amp;sspn=0.01084,0.068665&amp;ie=UTF8&amp;ll=48.875159,2.401972&amp;spn=0.01083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HAUFF</text:p>
          </table:table-cell>
          <table:table-cell office:value-type="float" office:value="166">
            <text:p>166</text:p>
          </table:table-cell>
          <table:table-cell office:value-type="string">
            <text:p>Hôpital de la meuse (ex Garibaldi)</text:p>
          </table:table-cell>
          <table:table-cell office:value-type="string">
            <text:p>garibaldi 125 av des champs elysées</text:p>
          </table:table-cell>
          <table:table-cell office:value-type="string">
            <text:p>165 bd malesherb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65+bd+malesherbes,+Paris,+Ile-de-France,+France&amp;sll=48.875159,2.401972&amp;sspn=0.010839,0.068665&amp;ie=UTF8&amp;ll=48.890173,2.309189&amp;spn=0.01083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HAUFF</text:p>
          </table:table-cell>
          <table:table-cell office:value-type="float" office:value="167">
            <text:p>167</text:p>
          </table:table-cell>
          <table:table-cell office:value-type="string">
            <text:p>Soeurs du saint sacrement</text:p>
          </table:table-cell>
          <table:table-cell office:value-type="string">
            <text:p>Rayé</text:p>
          </table:table-cell>
          <table:table-cell office:value-type="string">
            <text:p>56 bis Av Mlalakoff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+55+Avenue+de+Malakoff,+75116+Paris,+Paris,+Ile-de-France,+France&amp;sll=48.879054,2.286873&amp;sspn=0.010838,0.068665&amp;ie=UTF8&amp;ll=48.879054,2.286873&amp;spn=0.010838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AUFF</text:p>
          </table:table-cell>
          <table:table-cell office:value-type="float" office:value="168">
            <text:p>168</text:p>
          </table:table-cell>
          <table:table-cell office:value-type="string">
            <text:p>Hôtel particulier</text:p>
          </table:table-cell>
          <table:table-cell/>
          <table:table-cell office:value-type="string">
            <text:p>24 rue de la Vistul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4+rue+de+la+Vistule+,+Paris,+Ile-de-France,+France&amp;sll=48.879054,2.286873&amp;sspn=0.010838,0.068665&amp;ie=UTF8&amp;ll=48.827153,2.361889&amp;spn=0.01084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HAUFF</text:p>
          </table:table-cell>
          <table:table-cell office:value-type="float" office:value="169">
            <text:p>169</text:p>
          </table:table-cell>
          <table:table-cell office:value-type="string">
            <text:p>Act hôp 137 mais de santé Keller</text:p>
          </table:table-cell>
          <table:table-cell/>
          <table:table-cell office:value-type="string">
            <text:p>127 st Honoré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27+st+Honor%C3%A9+,+Paris,+Ile-de-France,+France&amp;sll=48.827153,2.361889&amp;sspn=0.010849,0.068665&amp;ie=UTF8&amp;ll=48.865788,2.344379&amp;spn=0.010841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HAUFF</text:p>
          </table:table-cell>
          <table:table-cell office:value-type="float" office:value="170">
            <text:p>170</text:p>
          </table:table-cell>
          <table:table-cell office:value-type="string">
            <text:p>Ecole de Valmy</text:p>
          </table:table-cell>
          <table:table-cell office:value-type="string">
            <text:p>rayé</text:p>
          </table:table-cell>
          <table:table-cell office:value-type="string">
            <text:p>r de Valmy</text:p>
          </table:table-cell>
          <table:table-cell office:value-type="string">
            <text:p>Charenton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r+de+Valmy+charenton+Ile-de-France,+France&amp;sll=48.865788,2.344379&amp;sspn=0.010841,0.068665&amp;ie=UTF8&amp;ll=48.83156,2.406178&amp;spn=0.01084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HAUFF</text:p>
          </table:table-cell>
          <table:table-cell office:value-type="float" office:value="171">
            <text:p>171</text:p>
          </table:table-cell>
          <table:table-cell office:value-type="string">
            <text:p>Château de M. Renault</text:p>
          </table:table-cell>
          <table:table-cell office:value-type="string">
            <text:p>sup</text:p>
          </table:table-cell>
          <table:table-cell table:number-columns-repeated="2" office:value-type="string">
            <text:p>Conflans ste Honorine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Conflans+ste+Honorine+Ile-de-France,+France&amp;ie=UTF8&amp;ll=49.004659,2.103624&amp;spn=0.010811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HAUFF</text:p>
          </table:table-cell>
          <table:table-cell office:value-type="float" office:value="172">
            <text:p>172</text:p>
          </table:table-cell>
          <table:table-cell office:value-type="string">
            <text:p>Hôpital Sangnier la chaud</text:p>
          </table:table-cell>
          <table:table-cell/>
          <table:table-cell office:value-type="string">
            <text:p>36 bd Raspail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6+bd+raspail+paris&amp;sll=47.15984,2.988281&amp;sspn=11.477232,70.3125&amp;ie=UTF8&amp;ll=48.856922,2.329273&amp;spn=0.010843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HAUFF</text:p>
          </table:table-cell>
          <table:table-cell office:value-type="float" office:value="174">
            <text:p>174</text:p>
          </table:table-cell>
          <table:table-cell office:value-type="string">
            <text:p>Hôpital sautriau</text:p>
          </table:table-cell>
          <table:table-cell office:value-type="string">
            <text:p>sup</text:p>
          </table:table-cell>
          <table:table-cell office:value-type="string">
            <text:p>104 bd de Clichy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04+bd+de+Clichy+paris&amp;sll=48.856922,2.329273&amp;sspn=0.010843,0.068665&amp;ie=UTF8&amp;ll=48.88848,2.333994&amp;spn=0.01083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HAUFF</text:p>
          </table:table-cell>
          <table:table-cell office:value-type="float" office:value="175">
            <text:p>175</text:p>
          </table:table-cell>
          <table:table-cell office:value-type="string">
            <text:p>Château de Villette</text:p>
          </table:table-cell>
          <table:table-cell office:value-type="string">
            <text:p>sup</text:p>
          </table:table-cell>
          <table:table-cell office:value-type="string">
            <text:p>Condécourt</text:p>
          </table:table-cell>
          <table:table-cell office:value-type="string">
            <text:p>Meula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cond%C3%A9court&amp;sll=48.88848,2.333994&amp;sspn=0.010836,0.068665&amp;ie=UTF8&amp;ll=49.05722,1.953163&amp;spn=0.043196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HAUFF</text:p>
          </table:table-cell>
          <table:table-cell office:value-type="float" office:value="176">
            <text:p>176</text:p>
          </table:table-cell>
          <table:table-cell office:value-type="string">
            <text:p>Hôpital communal</text:p>
          </table:table-cell>
          <table:table-cell/>
          <table:table-cell table:number-columns-repeated="2" office:value-type="string">
            <text:p>Limay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Limay&amp;sll=49.05722,1.953163&amp;sspn=0.043196,0.274658&amp;ie=UTF8&amp;ll=49.027964,1.755066&amp;spn=0.086444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HAUFF</text:p>
          </table:table-cell>
          <table:table-cell office:value-type="float" office:value="177">
            <text:p>177</text:p>
          </table:table-cell>
          <table:table-cell office:value-type="string">
            <text:p>Societe d'eclairage</text:p>
          </table:table-cell>
          <table:table-cell office:value-type="string">
            <text:p>sup</text:p>
          </table:table-cell>
          <table:table-cell office:value-type="string">
            <text:p>3 place de Vintimill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+place+de+Vintimille+paris&amp;sll=49.027964,1.755066&amp;sspn=0.086444,0.549316&amp;ie=UTF8&amp;ll=48.886561,2.332106&amp;spn=0.010836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HAUFF</text:p>
          </table:table-cell>
          <table:table-cell office:value-type="float" office:value="170">
            <text:p>170</text:p>
          </table:table-cell>
          <table:table-cell office:value-type="string">
            <text:p>Fondation Hérold</text:p>
          </table:table-cell>
          <table:table-cell office:value-type="string">
            <text:p>Rayé</text:p>
          </table:table-cell>
          <table:table-cell office:value-type="string">
            <text:p>3 allée des réservoirs</text:p>
          </table:table-cell>
          <table:table-cell office:value-type="string">
            <text:p>Le Raincy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le+raincy&amp;ie=UTF8&amp;ll=48.915957,2.529602&amp;spn=0.043319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HAUFF</text:p>
          </table:table-cell>
          <table:table-cell office:value-type="float" office:value="179">
            <text:p>179</text:p>
          </table:table-cell>
          <table:table-cell office:value-type="string">
            <text:p>Fondation Charley</text:p>
          </table:table-cell>
          <table:table-cell office:value-type="string">
            <text:p>sup</text:p>
          </table:table-cell>
          <table:table-cell office:value-type="string">
            <text:p>140 av des champs élysé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40+av+des+champs+%C3%A9lys%C3%A9es+paris&amp;sll=48.915957,2.529602&amp;sspn=0.043319,0.274658&amp;ie=UTF8&amp;ll=48.876683,2.301979&amp;spn=0.01083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HAUFF</text:p>
          </table:table-cell>
          <table:table-cell office:value-type="float" office:value="180">
            <text:p>180</text:p>
          </table:table-cell>
          <table:table-cell office:value-type="string">
            <text:p>Salle Paroisiale</text:p>
          </table:table-cell>
          <table:table-cell/>
          <table:table-cell table:number-columns-repeated="2" office:value-type="string">
            <text:p>Palaiseau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Palaiseau&amp;ie=UTF8&amp;ll=48.735814,2.245331&amp;spn=0.043475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HAUFF</text:p>
          </table:table-cell>
          <table:table-cell office:value-type="float" office:value="181">
            <text:p>181</text:p>
          </table:table-cell>
          <table:table-cell office:value-type="string">
            <text:p>Collége Municipal</text:p>
          </table:table-cell>
          <table:table-cell office:value-type="string">
            <text:p>anciennement Nouveau quartier de calvaerie</text:p>
          </table:table-cell>
          <table:table-cell table:number-columns-repeated="2" office:value-type="string">
            <text:p>Pontoise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Pontoise&amp;ie=UTF8&amp;ll=49.081962,2.116241&amp;spn=0.08635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HAUFF</text:p>
          </table:table-cell>
          <table:table-cell office:value-type="float" office:value="182">
            <text:p>182</text:p>
          </table:table-cell>
          <table:table-cell office:value-type="string">
            <text:p>Hôpital du Monastere</text:p>
          </table:table-cell>
          <table:table-cell/>
          <table:table-cell table:number-columns-repeated="2" office:value-type="string">
            <text:p>Mesnil st deni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Mesnil+st+denis&amp;sll=49.081962,2.116241&amp;sspn=0.08635,0.549316&amp;ie=UTF8&amp;ll=48.776555,1.983719&amp;spn=0.08688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HAUFF</text:p>
          </table:table-cell>
          <table:table-cell office:value-type="float" office:value="183">
            <text:p>183</text:p>
          </table:table-cell>
          <table:table-cell office:value-type="string">
            <text:p>Couvent du Sacré Coeur</text:p>
          </table:table-cell>
          <table:table-cell/>
          <table:table-cell office:value-type="string">
            <text:p>59 av de Paris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59+av+de+Paris+versailles&amp;sll=48.776555,1.983719&amp;sspn=0.08688,0.549316&amp;ie=UTF8&amp;ll=48.803641,2.144737&amp;spn=0.01085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HAUFF</text:p>
          </table:table-cell>
          <table:table-cell office:value-type="float" office:value="184">
            <text:p>184</text:p>
          </table:table-cell>
          <table:table-cell office:value-type="string">
            <text:p>Institut Constantin</text:p>
          </table:table-cell>
          <table:table-cell office:value-type="string">
            <text:p>sup</text:p>
          </table:table-cell>
          <table:table-cell table:number-columns-repeated="2" office:value-type="string">
            <text:p>Neuilly plaisance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Neuilly+plaisance&amp;ie=UTF8&amp;ll=48.878716,2.517929&amp;spn=0.043351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HAUFF</text:p>
          </table:table-cell>
          <table:table-cell office:value-type="float" office:value="185">
            <text:p>185</text:p>
          </table:table-cell>
          <table:table-cell office:value-type="string">
            <text:p>Maison de retraite</text:p>
          </table:table-cell>
          <table:table-cell office:value-type="string">
            <text:p>sup</text:p>
          </table:table-cell>
          <table:table-cell table:number-columns-repeated="2" office:value-type="string">
            <text:p>Pontchartrai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Pontchartrain&amp;sll=48.878716,2.517929&amp;sspn=0.043351,0.274658&amp;ie=UTF8&amp;ll=48.836701,1.925354&amp;spn=0.086775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HAUFF</text:p>
          </table:table-cell>
          <table:table-cell office:value-type="float" office:value="187">
            <text:p>187</text:p>
          </table:table-cell>
          <table:table-cell office:value-type="string">
            <text:p>Fondation Manonvillers</text:p>
          </table:table-cell>
          <table:table-cell office:value-type="string">
            <text:p>devient VG 85</text:p>
          </table:table-cell>
          <table:table-cell office:value-type="string">
            <text:p>Allée des bosquets</text:p>
          </table:table-cell>
          <table:table-cell office:value-type="string">
            <text:p>Le Raincy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All%C3%A9e+des+bosquets+le+raincy&amp;sll=48.836701,1.925354&amp;sspn=0.086775,0.549316&amp;ie=UTF8&amp;ll=48.904731,2.524023&amp;spn=0.010832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HAUFF</text:p>
          </table:table-cell>
          <table:table-cell office:value-type="float" office:value="188">
            <text:p>188</text:p>
          </table:table-cell>
          <table:table-cell office:value-type="string">
            <text:p>Château d'Hargeville</text:p>
          </table:table-cell>
          <table:table-cell office:value-type="string">
            <text:p>rayé</text:p>
          </table:table-cell>
          <table:table-cell table:number-columns-repeated="2" office:value-type="string">
            <text:p>Hargevill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Hargeville&amp;ie=UTF8&amp;ll=48.907382,1.754379&amp;spn=0.043326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HAUFF</text:p>
          </table:table-cell>
          <table:table-cell office:value-type="float" office:value="189">
            <text:p>189</text:p>
          </table:table-cell>
          <table:table-cell office:value-type="string">
            <text:p>Etabliss. Tricotel</text:p>
          </table:table-cell>
          <table:table-cell/>
          <table:table-cell office:value-type="string">
            <text:p>9 rue Parmentier</text:p>
          </table:table-cell>
          <table:table-cell office:value-type="string">
            <text:p>Asnier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9+rue+Parmentier+Asni%C3%A8res&amp;sll=48.818168,2.479477&amp;sspn=0.043404,0.274658&amp;ie=UTF8&amp;ll=48.913362,2.278547&amp;spn=0.01083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HAUFF</text:p>
          </table:table-cell>
          <table:table-cell office:value-type="float" office:value="190">
            <text:p>190</text:p>
          </table:table-cell>
          <table:table-cell office:value-type="string">
            <text:p>Abatt. de la Villette</text:p>
          </table:table-cell>
          <table:table-cell office:value-type="string">
            <text:p>rayé</text:p>
          </table:table-cell>
          <table:table-cell office:value-type="string">
            <text:p>20 rue du pont de Flandr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cit%C3%A9+des+sciences+paris&amp;sll=48.913362,2.278547&amp;sspn=0.01083,0.068665&amp;ie=UTF8&amp;ll=48.900894,2.38781&amp;spn=0.010833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HAUFF</text:p>
          </table:table-cell>
          <table:table-cell office:value-type="float" office:value="191">
            <text:p>191</text:p>
          </table:table-cell>
          <table:table-cell office:value-type="string">
            <text:p>Hôpital Beauverger</text:p>
          </table:table-cell>
          <table:table-cell office:value-type="string">
            <text:p>raye</text:p>
          </table:table-cell>
          <table:table-cell table:number-columns-repeated="2" office:value-type="string">
            <text:p>Gambai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Gambais&amp;sll=48.900894,2.38781&amp;sspn=0.010833,0.068665&amp;ie=UTF8&amp;ll=48.806863,1.696014&amp;spn=0.086827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HAUFF</text:p>
          </table:table-cell>
          <table:table-cell office:value-type="float" office:value="192">
            <text:p>192</text:p>
          </table:table-cell>
          <table:table-cell office:value-type="string">
            <text:p>Hôpital Paul-Nief</text:p>
          </table:table-cell>
          <table:table-cell/>
          <table:table-cell office:value-type="string">
            <text:p>rue de l'Alliance</text:p>
          </table:table-cell>
          <table:table-cell office:value-type="string">
            <text:p>Eaubonne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rue+de+l'Alliance+Eaubonne&amp;sll=48.806863,1.696014&amp;sspn=0.086827,0.549316&amp;ie=UTF8&amp;ll=48.982696,2.291422&amp;spn=0.01081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HAUFF</text:p>
          </table:table-cell>
          <table:table-cell office:value-type="float" office:value="194">
            <text:p>194</text:p>
          </table:table-cell>
          <table:table-cell office:value-type="string">
            <text:p>Villa des Oiseaux</text:p>
          </table:table-cell>
          <table:table-cell/>
          <table:table-cell office:value-type="string">
            <text:p>81 ,bd Nationale</text:p>
          </table:table-cell>
          <table:table-cell office:value-type="string">
            <text:p>St Maur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81+av+foch+saint+maur+des+foss%C3%A9s&amp;sll=48.805111,2.487416&amp;sspn=0.015489,0.034676&amp;ie=UTF8&amp;ll=48.800447,2.496686&amp;spn=0.030981,0.069351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HAUFF</text:p>
          </table:table-cell>
          <table:table-cell office:value-type="float" office:value="195">
            <text:p>195</text:p>
          </table:table-cell>
          <table:table-cell office:value-type="string">
            <text:p>Soeurs de la Croix</text:p>
          </table:table-cell>
          <table:table-cell/>
          <table:table-cell office:value-type="string">
            <text:p>233 rue de Vaugirar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33+rue+de+Vaugirard+paris&amp;sll=48.810481,2.496386&amp;sspn=0.010853,0.068665&amp;ie=UTF8&amp;ll=48.845344,2.309961&amp;spn=0.01084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HAUFF</text:p>
          </table:table-cell>
          <table:table-cell office:value-type="float" office:value="196">
            <text:p>196</text:p>
          </table:table-cell>
          <table:table-cell office:value-type="string">
            <text:p>Château de Béarn</text:p>
          </table:table-cell>
          <table:table-cell/>
          <table:table-cell office:value-type="string">
            <text:p>36 rue Dailly</text:p>
          </table:table-cell>
          <table:table-cell office:value-type="string">
            <text:p>Saint Cloud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36+rue+Dailly+st+cloud&amp;sll=48.845344,2.309961&amp;sspn=0.010845,0.068665&amp;ie=UTF8&amp;ll=48.850202,2.222757&amp;spn=0.01084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HAUFF</text:p>
          </table:table-cell>
          <table:table-cell office:value-type="float" office:value="197">
            <text:p>197</text:p>
          </table:table-cell>
          <table:table-cell office:value-type="string">
            <text:p>Clinique chirurgicale</text:p>
          </table:table-cell>
          <table:table-cell/>
          <table:table-cell office:value-type="string">
            <text:p>19 rue d'armaillé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9+rue+d'armaill%C3%A9+paris&amp;sll=48.850202,2.222757&amp;sspn=0.010844,0.068665&amp;ie=UTF8&amp;ll=48.882272,2.294426&amp;spn=0.010837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HAUFF</text:p>
          </table:table-cell>
          <table:table-cell office:value-type="float" office:value="198">
            <text:p>198</text:p>
          </table:table-cell>
          <table:table-cell office:value-type="string">
            <text:p>Maison Jules Richard</text:p>
          </table:table-cell>
          <table:table-cell/>
          <table:table-cell office:value-type="string">
            <text:p>33 rue Fessart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3+rue+Fessart+paris&amp;sll=48.882272,2.294426&amp;sspn=0.010837,0.068665&amp;ie=UTF8&amp;ll=48.880917,2.388582&amp;spn=0.010837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HAUFF</text:p>
          </table:table-cell>
          <table:table-cell office:value-type="float" office:value="199">
            <text:p>199</text:p>
          </table:table-cell>
          <table:table-cell office:value-type="string">
            <text:p>Château d'Ennery</text:p>
          </table:table-cell>
          <table:table-cell/>
          <table:table-cell table:number-columns-repeated="2" office:value-type="string">
            <text:p>Ennery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time=&amp;date=&amp;ttype=&amp;q=Ennery,+Val-d'Oise,+Ile-de-France,+France&amp;sll=48.880917,2.388582&amp;sspn=0.010837,0.068665&amp;ie=UTF8&amp;cd=1&amp;geocode=0,49.076826,2.106055&amp;ll=49.093429,2.117615&amp;spn=0.043165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HAUFF</text:p>
          </table:table-cell>
          <table:table-cell office:value-type="float" office:value="200">
            <text:p>200</text:p>
          </table:table-cell>
          <table:table-cell office:value-type="string">
            <text:p>Château de Carrières</text:p>
          </table:table-cell>
          <table:table-cell office:value-type="string">
            <text:p>rayé</text:p>
          </table:table-cell>
          <table:table-cell table:number-columns-repeated="2" office:value-type="string">
            <text:p>Carrieres sous Poissy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Carrieres+sous+Poissy&amp;ie=UTF8&amp;ll=48.967597,2.050323&amp;spn=0.043274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HAUFF</text:p>
          </table:table-cell>
          <table:table-cell office:value-type="float" office:value="401">
            <text:p>401</text:p>
          </table:table-cell>
          <table:table-cell office:value-type="string">
            <text:p>Villa Moriss</text:p>
          </table:table-cell>
          <table:table-cell office:value-type="string">
            <text:p>Raye</text:p>
          </table:table-cell>
          <table:table-cell office:value-type="string">
            <text:p>2 rue Lasserre</text:p>
          </table:table-cell>
          <table:table-cell office:value-type="string">
            <text:p>Issy les Moulineaux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2+rue+Lasserre+Issy+les+moulineaux&amp;sll=48.967597,2.050323&amp;sspn=0.043274,0.274658&amp;ie=UTF8&amp;ll=48.82574,2.274857&amp;spn=0.010849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HAUFF</text:p>
          </table:table-cell>
          <table:table-cell office:value-type="float" office:value="402">
            <text:p>402</text:p>
          </table:table-cell>
          <table:table-cell office:value-type="string">
            <text:p>Villa Salomon</text:p>
          </table:table-cell>
          <table:table-cell office:value-type="string">
            <text:p>Rayé</text:p>
          </table:table-cell>
          <table:table-cell office:value-type="string">
            <text:p>15 rue de Chilly</text:p>
          </table:table-cell>
          <table:table-cell office:value-type="string">
            <text:p>Longjumeau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15+rue+de+Chilly+Longjumeau&amp;sll=48.82574,2.274857&amp;sspn=0.010849,0.068665&amp;ie=UTF8&amp;ll=48.701838,2.302752&amp;spn=0.01087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HAUFF</text:p>
          </table:table-cell>
          <table:table-cell office:value-type="float" office:value="403">
            <text:p>403</text:p>
          </table:table-cell>
          <table:table-cell office:value-type="string">
            <text:p>Propriété Raimon</text:p>
          </table:table-cell>
          <table:table-cell/>
          <table:table-cell office:value-type="string">
            <text:p>Clos des Roses</text:p>
          </table:table-cell>
          <table:table-cell office:value-type="string">
            <text:p>Méda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+M%C3%A9dan&amp;sll=48.839921,2.354078&amp;sspn=0.010846,0.068665&amp;ie=UTF8&amp;ll=48.971654,2.007408&amp;spn=0.043271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HAUFF</text:p>
          </table:table-cell>
          <table:table-cell office:value-type="float" office:value="404">
            <text:p>404</text:p>
          </table:table-cell>
          <table:table-cell office:value-type="string">
            <text:p>Hôpital d'Iéna</text:p>
          </table:table-cell>
          <table:table-cell office:value-type="string">
            <text:p>raye</text:p>
          </table:table-cell>
          <table:table-cell office:value-type="string">
            <text:p>4 place d'Iéna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+place+d'I%C3%A9na+paris&amp;sll=48.971654,2.007408&amp;sspn=0.043271,0.274658&amp;ie=UTF8&amp;ll=48.869401,2.29743&amp;spn=0.0108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HAUFF</text:p>
          </table:table-cell>
          <table:table-cell office:value-type="float" office:value="406">
            <text:p>406</text:p>
          </table:table-cell>
          <table:table-cell office:value-type="string">
            <text:p>Hôpital Franco Chillien, hôtel Charnacé</text:p>
          </table:table-cell>
          <table:table-cell/>
          <table:table-cell office:value-type="string">
            <text:p>186 fg st Honoré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86+faubourg+saint+Honor%C3%A9+paris&amp;sll=48.869401,2.29743&amp;sspn=0.01084,0.068665&amp;ie=UTF8&amp;ll=48.878716,2.309446&amp;spn=0.01083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HAUFF</text:p>
          </table:table-cell>
          <table:table-cell office:value-type="float" office:value="406">
            <text:p>406</text:p>
          </table:table-cell>
          <table:table-cell office:value-type="string">
            <text:p>Hospice Valère Lefevre</text:p>
          </table:table-cell>
          <table:table-cell/>
          <table:table-cell office:value-type="string">
            <text:p>75 bd de l'Ouest</text:p>
          </table:table-cell>
          <table:table-cell office:value-type="string">
            <text:p>Le Raincy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75+bd+de+l'Ouest+le+raincy&amp;sll=48.878716,2.309446&amp;sspn=0.010838,0.068665&amp;ie=UTF8&amp;ll=48.904336,2.514067&amp;spn=0.010832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HAUFF</text:p>
          </table:table-cell>
          <table:table-cell office:value-type="float" office:value="407">
            <text:p>407</text:p>
          </table:table-cell>
          <table:table-cell office:value-type="string">
            <text:p>Hôpital Dupont de Nemours</text:p>
          </table:table-cell>
          <table:table-cell office:value-type="string">
            <text:p>rayé</text:p>
          </table:table-cell>
          <table:table-cell office:value-type="string">
            <text:p>80 rue d'Alésia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80+rue+d'Al%C3%A9sia+paris&amp;sll=48.904336,2.514067&amp;sspn=0.010832,0.068665&amp;ie=UTF8&amp;ll=48.832803,2.327471&amp;spn=0.01084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HAUFF</text:p>
          </table:table-cell>
          <table:table-cell office:value-type="float" office:value="408">
            <text:p>408</text:p>
          </table:table-cell>
          <table:table-cell office:value-type="string">
            <text:p>Immeuble</text:p>
          </table:table-cell>
          <table:table-cell/>
          <table:table-cell office:value-type="string">
            <text:p>55 bis rue de Beaumont</text:p>
          </table:table-cell>
          <table:table-cell office:value-type="string">
            <text:p>L'isle Adam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55+bis+rue+de+Beaumont+l'isle+adam&amp;sll=48.832803,2.327471&amp;sspn=0.010848,0.068665&amp;ie=UTF8&amp;ll=49.116299,2.228165&amp;spn=0.01078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HAADF</text:p>
          </table:table-cell>
          <table:table-cell office:value-type="float" office:value="201">
            <text:p>201</text:p>
          </table:table-cell>
          <table:table-cell office:value-type="string">
            <text:p>Ecole st genevieve</text:p>
          </table:table-cell>
          <table:table-cell office:value-type="string">
            <text:p>rayé</text:p>
          </table:table-cell>
          <table:table-cell office:value-type="string">
            <text:p>10 place de la station</text:p>
          </table:table-cell>
          <table:table-cell office:value-type="string">
            <text:p>Asnier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10+place+de+la+station+asnieres&amp;sll=49.116299,2.228165&amp;sspn=0.010786,0.068665&amp;ie=UTF8&amp;ll=48.911106,2.288418&amp;spn=0.010831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HAADF</text:p>
          </table:table-cell>
          <table:table-cell office:value-type="float" office:value="202">
            <text:p>202</text:p>
          </table:table-cell>
          <table:table-cell office:value-type="string">
            <text:p>Préau des Ecoles</text:p>
          </table:table-cell>
          <table:table-cell/>
          <table:table-cell office:value-type="string">
            <text:p>62 rue Carbonnets</text:p>
          </table:table-cell>
          <table:table-cell office:value-type="string">
            <text:p>Bois colomb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62 rue Carbonnets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HAADF</text:p>
          </table:table-cell>
          <table:table-cell office:value-type="float" office:value="203">
            <text:p>203</text:p>
          </table:table-cell>
          <table:table-cell office:value-type="string">
            <text:p>Orphelinat des arts</text:p>
          </table:table-cell>
          <table:table-cell office:value-type="string">
            <text:p>Sup</text:p>
          </table:table-cell>
          <table:table-cell office:value-type="string">
            <text:p>14 bd Saint denis</text:p>
          </table:table-cell>
          <table:table-cell office:value-type="string">
            <text:p>Courbevoi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14+bd+Saint+denis+Courbevoie&amp;sll=48.915618,2.275715&amp;sspn=0.002707,0.017166&amp;ie=UTF8&amp;ll=48.904054,2.271252&amp;spn=0.010832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HAADF</text:p>
          </table:table-cell>
          <table:table-cell office:value-type="float" office:value="204">
            <text:p>204</text:p>
          </table:table-cell>
          <table:table-cell office:value-type="string">
            <text:p>Hôtel Reynaud</text:p>
          </table:table-cell>
          <table:table-cell/>
          <table:table-cell office:value-type="string">
            <text:p>3 rue de Champs</text:p>
          </table:table-cell>
          <table:table-cell office:value-type="string">
            <text:p>Levallois Perret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3+rue+de+Champs+Levallois+Perret&amp;sll=48.904054,2.271252&amp;sspn=0.010832,0.068665&amp;ie=UTF8&amp;ll=48.918551,2.283611&amp;spn=0.01082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HAADF</text:p>
          </table:table-cell>
          <table:table-cell office:value-type="float" office:value="205">
            <text:p>205</text:p>
          </table:table-cell>
          <table:table-cell office:value-type="string">
            <text:p>Ecole Primaire Supérieure</text:p>
          </table:table-cell>
          <table:table-cell office:value-type="string">
            <text:p>rayé</text:p>
          </table:table-cell>
          <table:table-cell office:value-type="string">
            <text:p>2 av de Paris</text:p>
          </table:table-cell>
          <table:table-cell office:value-type="string">
            <text:p>Dourdan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2+av+de+Paris+Dourdan&amp;sll=48.918551,2.283611&amp;sspn=0.010829,0.068665&amp;ie=UTF8&amp;ll=48.533715,2.019253&amp;spn=0.010912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HAADF</text:p>
          </table:table-cell>
          <table:table-cell office:value-type="float" office:value="207">
            <text:p>207</text:p>
          </table:table-cell>
          <table:table-cell office:value-type="string">
            <text:p>Ecole Communale de Filles</text:p>
          </table:table-cell>
          <table:table-cell/>
          <table:table-cell office:value-type="string">
            <text:p>Place de la République</text:p>
          </table:table-cell>
          <table:table-cell office:value-type="string">
            <text:p>Poissy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Place+de+la+R%C3%A9publique+poissy&amp;sll=48.533715,2.019253&amp;sspn=0.010912,0.068665&amp;ie=UTF8&amp;ll=48.932481,2.046204&amp;spn=0.01082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HAADF</text:p>
          </table:table-cell>
          <table:table-cell office:value-type="float" office:value="208">
            <text:p>208</text:p>
          </table:table-cell>
          <table:table-cell office:value-type="string">
            <text:p>Ecole Maternelle</text:p>
          </table:table-cell>
          <table:table-cell office:value-type="string">
            <text:p>sup</text:p>
          </table:table-cell>
          <table:table-cell office:value-type="string">
            <text:p>Bd du Midi</text:p>
          </table:table-cell>
          <table:table-cell office:value-type="string">
            <text:p>Nanterre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Bd+du+Midi+nanterre&amp;sll=48.932481,2.046204&amp;sspn=0.010826,0.068665&amp;ie=UTF8&amp;ll=48.894518,2.195892&amp;spn=0.01083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HAADF</text:p>
          </table:table-cell>
          <table:table-cell office:value-type="float" office:value="209">
            <text:p>209</text:p>
          </table:table-cell>
          <table:table-cell office:value-type="string">
            <text:p>Maison Fenaille</text:p>
          </table:table-cell>
          <table:table-cell/>
          <table:table-cell office:value-type="string">
            <text:p>5 rue Agot</text:p>
          </table:table-cell>
          <table:table-cell office:value-type="string">
            <text:p>Arpajon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5+rue+agot+Arpajon,+Essonne,+Ile-de-France,+France&amp;sll=48.606582,2.27211&amp;sspn=0.059477,0.549316&amp;ie=UTF8&amp;ll=48.594776,2.249537&amp;spn=0.007436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HAADF</text:p>
          </table:table-cell>
          <table:table-cell office:value-type="float" office:value="210">
            <text:p>210</text:p>
          </table:table-cell>
          <table:table-cell office:value-type="string">
            <text:p>Ecole St vincent de Paul</text:p>
          </table:table-cell>
          <table:table-cell/>
          <table:table-cell office:value-type="string">
            <text:p>2 rue de la cerisaie</text:p>
          </table:table-cell>
          <table:table-cell office:value-type="string">
            <text:p>Charenton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time=&amp;date=&amp;ttype=&amp;q=Rue+de+la+Cerisaie,+94220+Charenton-le-Pont,+Val-de-Marne,+Ile-de-France,+France&amp;sll=48.594776,2.249537&amp;sspn=0.007436,0.068665&amp;ie=UTF8&amp;cd=2&amp;geocode=0,48.821168,2.410008&amp;ll=48.823593,2.412958&amp;spn=0.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HAADF</text:p>
          </table:table-cell>
          <table:table-cell office:value-type="float" office:value="211">
            <text:p>211</text:p>
          </table:table-cell>
          <table:table-cell office:value-type="string">
            <text:p>Ecole Libre</text:p>
          </table:table-cell>
          <table:table-cell/>
          <table:table-cell office:value-type="string">
            <text:p>96 bis rue de Paris</text:p>
          </table:table-cell>
          <table:table-cell office:value-type="string">
            <text:p>Charenton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96+bis+rue+de+Paris,+94220+Charenton-le-Pont,+Val-de-Marne,+Ile-de-France,+France&amp;sll=48.823593,2.412958&amp;sspn=0.007403,0.068665&amp;ie=UTF8&amp;ll=48.826305,2.412958&amp;spn=0.007402,0.068665&amp;z=14&amp;iwl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3">
            <text:p>53</text:p>
          </table:table-cell>
          <table:table-cell table:number-columns-repeated="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HAADF</text:p>
          </table:table-cell>
          <table:table-cell office:value-type="float" office:value="212">
            <text:p>212</text:p>
          </table:table-cell>
          <table:table-cell office:value-type="string">
            <text:p>Villa st Régis</text:p>
          </table:table-cell>
          <table:table-cell/>
          <table:table-cell table:number-columns-repeated="2" office:value-type="string">
            <text:p>Mours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Mours%0995260%09France%09Ile+De+France%09&amp;sll=48.826305,2.412958&amp;sspn=0.007402,0.068665&amp;ie=UTF8&amp;ll=49.143313,2.28138&amp;spn=0.029421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HAADF</text:p>
          </table:table-cell>
          <table:table-cell office:value-type="float" office:value="213">
            <text:p>213</text:p>
          </table:table-cell>
          <table:table-cell office:value-type="string">
            <text:p>Hôpital des Dames Françaises</text:p>
          </table:table-cell>
          <table:table-cell/>
          <table:table-cell office:value-type="string">
            <text:p>93 rue Michel Ang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93+rue+Michel+Ange+paris&amp;sll=49.143313,2.28138&amp;sspn=0.029421,0.274658&amp;ie=UTF8&amp;ll=48.842915,2.261209&amp;spn=0.007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HAADF</text:p>
          </table:table-cell>
          <table:table-cell office:value-type="float" office:value="214">
            <text:p>214</text:p>
          </table:table-cell>
          <table:table-cell office:value-type="string">
            <text:p>Collége St Barbe</text:p>
          </table:table-cell>
          <table:table-cell office:value-type="string">
            <text:p>Rayé</text:p>
          </table:table-cell>
          <table:table-cell office:value-type="string">
            <text:p>4 rue Valett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+rue+Valette+paris&amp;sll=48.842915,2.261209&amp;sspn=0.0074,0.068665&amp;ie=UTF8&amp;ll=48.84975,2.349615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HAADF</text:p>
          </table:table-cell>
          <table:table-cell office:value-type="float" office:value="215">
            <text:p>215</text:p>
          </table:table-cell>
          <table:table-cell office:value-type="string">
            <text:p>Propriété Maès</text:p>
          </table:table-cell>
          <table:table-cell/>
          <table:table-cell office:value-type="string">
            <text:p>39 rue du Landy</text:p>
          </table:table-cell>
          <table:table-cell office:value-type="string">
            <text:p>Clichy la Garen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7+rue+du+Landy+Clichy&amp;sll=48.84975,2.349615&amp;sspn=0.007399,0.068665&amp;ie=UTF8&amp;ll=48.906988,2.307043&amp;spn=0.0073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HAADF</text:p>
          </table:table-cell>
          <table:table-cell office:value-type="string">
            <text:p>215 annexe</text:p>
          </table:table-cell>
          <table:table-cell office:value-type="string">
            <text:p>Oeuvres Ouvrieres</text:p>
          </table:table-cell>
          <table:table-cell/>
          <table:table-cell office:value-type="string">
            <text:p>7 rue du Landy</text:p>
          </table:table-cell>
          <table:table-cell office:value-type="string">
            <text:p>Clichy la Garen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39+rue+du+Landy+Clichy&amp;sll=48.906988,2.307043&amp;sspn=0.00739,0.068665&amp;ie=UTF8&amp;ll=48.908172,2.31039&amp;spn=0.0073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HAADF</text:p>
          </table:table-cell>
          <table:table-cell office:value-type="float" office:value="216">
            <text:p>216</text:p>
          </table:table-cell>
          <table:table-cell office:value-type="string">
            <text:p>Salle des Fêtes de la Mairie</text:p>
          </table:table-cell>
          <table:table-cell/>
          <table:table-cell office:value-type="string">
            <text:p>23 Av de la République</text:p>
          </table:table-cell>
          <table:table-cell office:value-type="string">
            <text:p>Aubervilliers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23+Av+de+la+R%C3%A9publique+aubervilliers&amp;sll=48.908172,2.31039&amp;sspn=0.00739,0.068665&amp;ie=UTF8&amp;ll=48.914547,2.38678&amp;spn=0.00738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HAADF</text:p>
          </table:table-cell>
          <table:table-cell office:value-type="float" office:value="217">
            <text:p>217</text:p>
          </table:table-cell>
          <table:table-cell office:value-type="string">
            <text:p>Collège Geffroy St Hilaire</text:p>
          </table:table-cell>
          <table:table-cell/>
          <table:table-cell office:value-type="string">
            <text:p>2 rue Grille Boussard</text:p>
          </table:table-cell>
          <table:table-cell office:value-type="string">
            <text:p>Etampe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+4+av+Geoffroy+St+Hilaire+etampes&amp;sll=48.437114,2.163217&amp;sspn=0.007801,0.017338&amp;ie=UTF8&amp;ll=48.437102,2.155788&amp;spn=0.007801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HAADF</text:p>
          </table:table-cell>
          <table:table-cell office:value-type="float" office:value="218">
            <text:p>218</text:p>
          </table:table-cell>
          <table:table-cell office:value-type="string">
            <text:p>Salle de Théatre</text:p>
          </table:table-cell>
          <table:table-cell/>
          <table:table-cell office:value-type="string">
            <text:p>Rue Valéry</text:p>
          </table:table-cell>
          <table:table-cell office:value-type="string">
            <text:p>Meula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rue+Valery+meulan&amp;sll=48.440063,2.155702&amp;sspn=0.001865,0.017166&amp;ie=UTF8&amp;ll=49.007812,1.913939&amp;spn=0.00737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HAADF</text:p>
          </table:table-cell>
          <table:table-cell office:value-type="float" office:value="219">
            <text:p>219</text:p>
          </table:table-cell>
          <table:table-cell office:value-type="string">
            <text:p>Lycée Lakanal</text:p>
          </table:table-cell>
          <table:table-cell/>
          <table:table-cell office:value-type="string">
            <text:p>rue de Houdan</text:p>
          </table:table-cell>
          <table:table-cell office:value-type="string">
            <text:p>Sceaux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rue+houdan+sceaux&amp;sll=49.007812,1.913939&amp;sspn=0.007375,0.068665&amp;ie=UTF8&amp;ll=48.78125,2.290907&amp;spn=0.00740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HAADF</text:p>
          </table:table-cell>
          <table:table-cell office:value-type="float" office:value="220">
            <text:p>220</text:p>
          </table:table-cell>
          <table:table-cell office:value-type="string">
            <text:p>Lycée de Jeunes Filles</text:p>
          </table:table-cell>
          <table:table-cell/>
          <table:table-cell office:value-type="string">
            <text:p>9 av de Paris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9+av+de+Paris+versailles&amp;sll=48.78125,2.290907&amp;sspn=0.007409,0.068665&amp;ie=UTF8&amp;ll=48.804828,2.133751&amp;spn=0.00740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HAADF</text:p>
          </table:table-cell>
          <table:table-cell office:value-type="float" office:value="222">
            <text:p>222</text:p>
          </table:table-cell>
          <table:table-cell office:value-type="string">
            <text:p>Hôpital Montesqieu</text:p>
          </table:table-cell>
          <table:table-cell/>
          <table:table-cell office:value-type="string">
            <text:p>9 rue Montesquieu</text:p>
          </table:table-cell>
          <table:table-cell office:value-type="string">
            <text:p>Asnier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9+rue+Montesquieu+asnieres&amp;sll=48.804828,2.133751&amp;sspn=0.007405,0.068665&amp;ie=UTF8&amp;ll=48.914998,2.296658&amp;spn=0.00738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HAADF</text:p>
          </table:table-cell>
          <table:table-cell office:value-type="float" office:value="223">
            <text:p>223</text:p>
          </table:table-cell>
          <table:table-cell office:value-type="string">
            <text:p>Villa Carlsmenstren</text:p>
          </table:table-cell>
          <table:table-cell office:value-type="string">
            <text:p>Rayé</text:p>
          </table:table-cell>
          <table:table-cell table:number-columns-repeated="2" office:value-type="string">
            <text:p>Yerre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Yerres&amp;ie=UTF8&amp;ll=48.700365,2.487202&amp;spn=0.031043,0.069351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HAADF</text:p>
          </table:table-cell>
          <table:table-cell office:value-type="float" office:value="224">
            <text:p>224</text:p>
          </table:table-cell>
          <table:table-cell office:value-type="string">
            <text:p>Hôtel Privé</text:p>
          </table:table-cell>
          <table:table-cell/>
          <table:table-cell office:value-type="string">
            <text:p>35 rue de la paix</text:p>
          </table:table-cell>
          <table:table-cell office:value-type="string">
            <text:p>Vincenne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35+rue+de+la+paix+vincennes&amp;sll=48.712146,2.486858&amp;sspn=0.007419,0.068665&amp;ie=UTF8&amp;ll=48.852461,2.432785&amp;spn=0.00739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HAADF</text:p>
          </table:table-cell>
          <table:table-cell office:value-type="float" office:value="224">
            <text:p>224</text:p>
          </table:table-cell>
          <table:table-cell office:value-type="string">
            <text:p>Ecole Bossuet</text:p>
          </table:table-cell>
          <table:table-cell/>
          <table:table-cell office:value-type="string">
            <text:p>6 rue du Luxembourg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7+r+Yves+Toudic+75010+PARIS&amp;sll=48.850131,2.33644&amp;sspn=0.007738,0.017338&amp;ie=UTF8&amp;ll=48.870121,2.363605&amp;spn=0.007735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HAADF</text:p>
          </table:table-cell>
          <table:table-cell office:value-type="float" office:value="226">
            <text:p>226</text:p>
          </table:table-cell>
          <table:table-cell office:value-type="string">
            <text:p>Hôtel Ritz</text:p>
          </table:table-cell>
          <table:table-cell office:value-type="string">
            <text:p>Rayé</text:p>
          </table:table-cell>
          <table:table-cell office:value-type="string">
            <text:p>38 rue Cambo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8+rue+Cambon+PARIS&amp;sll=48.873056,2.36352&amp;sspn=0.001849,0.017166&amp;ie=UTF8&amp;ll=48.87149,2.330389&amp;spn=0.00739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HAADF</text:p>
          </table:table-cell>
          <table:table-cell office:value-type="float" office:value="227">
            <text:p>227</text:p>
          </table:table-cell>
          <table:table-cell office:value-type="string">
            <text:p>Hôtel Continental</text:p>
          </table:table-cell>
          <table:table-cell office:value-type="string">
            <text:p>sursis</text:p>
          </table:table-cell>
          <table:table-cell office:value-type="string">
            <text:p>4 rue Rouget de L'Isl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HAADF</text:p>
          </table:table-cell>
          <table:table-cell office:value-type="float" office:value="228">
            <text:p>228</text:p>
          </table:table-cell>
          <table:table-cell office:value-type="string">
            <text:p>Hôtel Meurice</text:p>
          </table:table-cell>
          <table:table-cell office:value-type="string">
            <text:p>sup</text:p>
          </table:table-cell>
          <table:table-cell office:value-type="string">
            <text:p>15 rue du Mont Thabo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5+rue+du+Mont+Thabor+PARIS&amp;sll=48.87149,2.330389&amp;sspn=0.007396,0.068665&amp;ie=UTF8&amp;ll=48.868215,2.331076&amp;spn=0.00739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HAADF</text:p>
          </table:table-cell>
          <table:table-cell office:value-type="float" office:value="229">
            <text:p>229</text:p>
          </table:table-cell>
          <table:table-cell office:value-type="string">
            <text:p>Hôtel</text:p>
          </table:table-cell>
          <table:table-cell office:value-type="string">
            <text:p>ancien inst. de la tour</text:p>
          </table:table-cell>
          <table:table-cell office:value-type="string">
            <text:p>8 av d' Iéna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8+av+d'+I%C3%A9na+PARIS&amp;sll=48.868215,2.331076&amp;sspn=0.007396,0.068665&amp;ie=UTF8&amp;ll=48.872845,2.301292&amp;spn=0.014791,0.137329&amp;z=13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HAADF</text:p>
          </table:table-cell>
          <table:table-cell office:value-type="float" office:value="231">
            <text:p>231</text:p>
          </table:table-cell>
          <table:table-cell office:value-type="string">
            <text:p>Ecole Fénélon</text:p>
          </table:table-cell>
          <table:table-cell office:value-type="string">
            <text:p>Rayé</text:p>
          </table:table-cell>
          <table:table-cell office:value-type="string">
            <text:p>23 rue General Foy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3+rue+General+Foy+PARIS&amp;sll=48.872845,2.301292&amp;sspn=0.014791,0.137329&amp;ie=UTF8&amp;ll=48.881143,2.320518&amp;spn=0.00739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HAADF</text:p>
          </table:table-cell>
          <table:table-cell office:value-type="float" office:value="232">
            <text:p>232</text:p>
          </table:table-cell>
          <table:table-cell office:value-type="string">
            <text:p>Hôpital AlfredAndré</text:p>
          </table:table-cell>
          <table:table-cell/>
          <table:table-cell office:value-type="string">
            <text:p>49 rue de la Boeti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9+rue+de+la+Boetie+PARIS&amp;sll=48.881143,2.320518&amp;sspn=0.007394,0.068665&amp;ie=UTF8&amp;ll=48.87595,2.316656&amp;spn=0.00739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HAADF</text:p>
          </table:table-cell>
          <table:table-cell office:value-type="float" office:value="233">
            <text:p>233</text:p>
          </table:table-cell>
          <table:table-cell office:value-type="string">
            <text:p>Ecole de filles</text:p>
          </table:table-cell>
          <table:table-cell office:value-type="string">
            <text:p>Rayé</text:p>
          </table:table-cell>
          <table:table-cell office:value-type="string">
            <text:p>94 av du Roule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94+av+du+Roule++neuilly&amp;sll=48.87595,2.316656&amp;sspn=0.007395,0.068665&amp;ie=UTF8&amp;ll=48.885771,2.276402&amp;spn=0.007394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HAADF</text:p>
          </table:table-cell>
          <table:table-cell office:value-type="float" office:value="234">
            <text:p>234</text:p>
          </table:table-cell>
          <table:table-cell office:value-type="string">
            <text:p>Collége Stanislas</text:p>
          </table:table-cell>
          <table:table-cell/>
          <table:table-cell office:value-type="string">
            <text:p>22 rue N-D des Champ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2+rue+Notre+Dame++des+Champs+paris&amp;sll=48.885771,2.276402&amp;sspn=0.007394,0.068665&amp;ie=UTF8&amp;ll=48.848168,2.330647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HAADF</text:p>
          </table:table-cell>
          <table:table-cell office:value-type="float" office:value="235">
            <text:p>235</text:p>
          </table:table-cell>
          <table:table-cell office:value-type="string">
            <text:p>Couvent de la Compassion</text:p>
          </table:table-cell>
          <table:table-cell/>
          <table:table-cell office:value-type="string">
            <text:p>Place aux Gueldres</text:p>
          </table:table-cell>
          <table:table-cell office:value-type="string">
            <text:p>Saint Denis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8+pl+R%C3%A9sistance+93200+SAINT+DENIS&amp;sll=48.938697,2.364936&amp;sspn=0.007724,0.017338&amp;ie=UTF8&amp;ll=48.934327,2.358606&amp;spn=0.007725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HAADF</text:p>
          </table:table-cell>
          <table:table-cell office:value-type="float" office:value="236">
            <text:p>236</text:p>
          </table:table-cell>
          <table:table-cell office:value-type="string">
            <text:p>Clinique chirurgicale</text:p>
          </table:table-cell>
          <table:table-cell/>
          <table:table-cell office:value-type="string">
            <text:p>25 rue Côte st Thibault</text:p>
          </table:table-cell>
          <table:table-cell office:value-type="string">
            <text:p>Bois colomb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25+rue+C%C3%B4te+st+Thibault+Bois+colombes&amp;sll=48.937259,2.35852&amp;sspn=0.001846,0.017166&amp;ie=UTF8&amp;ll=48.914603,2.266703&amp;spn=0.007389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HAADF</text:p>
          </table:table-cell>
          <table:table-cell office:value-type="float" office:value="237">
            <text:p>237</text:p>
          </table:table-cell>
          <table:table-cell office:value-type="string">
            <text:p>Collége Municipal</text:p>
          </table:table-cell>
          <table:table-cell/>
          <table:table-cell office:value-type="string">
            <text:p>72 rue de Pologne</text:p>
          </table:table-cell>
          <table:table-cell office:value-type="string">
            <text:p>St Germain en Lay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72+rue+de+Pologne++St+Germain+en+Laye&amp;sll=48.914603,2.266703&amp;sspn=0.007389,0.068665&amp;ie=UTF8&amp;ll=48.899992,2.092037&amp;spn=0.007391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HAADF</text:p>
          </table:table-cell>
          <table:table-cell office:value-type="float" office:value="238">
            <text:p>238</text:p>
          </table:table-cell>
          <table:table-cell office:value-type="string">
            <text:p>Jardin Colonial</text:p>
          </table:table-cell>
          <table:table-cell office:value-type="string">
            <text:p>Devenu Hôpital Bénévole 18 Bis</text:p>
          </table:table-cell>
          <table:table-cell table:number-columns-repeated="2" office:value-type="string">
            <text:p>Nogent sur Marne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+avenue+de+la+belle+gabrielle+nogent+sur+marne&amp;sll=48.834385,2.471623&amp;sspn=0.00774,0.017338&amp;ie=UTF8&amp;ll=48.833142,2.467675&amp;spn=0.015481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HAADF</text:p>
          </table:table-cell>
          <table:table-cell office:value-type="float" office:value="239">
            <text:p>239</text:p>
          </table:table-cell>
          <table:table-cell office:value-type="string">
            <text:p>Ecole Maternelle</text:p>
          </table:table-cell>
          <table:table-cell office:value-type="string">
            <text:p>Sup</text:p>
          </table:table-cell>
          <table:table-cell table:number-columns-repeated="2" office:value-type="string">
            <text:p>Ivry sur Sei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Ivry+sur+Seine&amp;ie=UTF8&amp;ll=48.827209,2.397766&amp;spn=0.059217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HAADF</text:p>
          </table:table-cell>
          <table:table-cell office:value-type="float" office:value="240">
            <text:p>240</text:p>
          </table:table-cell>
          <table:table-cell office:value-type="string">
            <text:p>Groupe Scolaire J Ferry</text:p>
          </table:table-cell>
          <table:table-cell office:value-type="string">
            <text:p>Rayé</text:p>
          </table:table-cell>
          <table:table-cell office:value-type="string">
            <text:p>rue de paris</text:p>
          </table:table-cell>
          <table:table-cell office:value-type="string">
            <text:p>Clamart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rue+de++paris+clamart&amp;sll=48.827209,2.397766&amp;sspn=0.059217,0.549316&amp;ie=UTF8&amp;ll=48.779101,2.2334&amp;spn=0.00740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HAADF</text:p>
          </table:table-cell>
          <table:table-cell office:value-type="float" office:value="241">
            <text:p>241</text:p>
          </table:table-cell>
          <table:table-cell office:value-type="string">
            <text:p>Ecole Inst. St Joseph</text:p>
          </table:table-cell>
          <table:table-cell office:value-type="string">
            <text:p>rayé</text:p>
          </table:table-cell>
          <table:table-cell office:value-type="string">
            <text:p>6 rue Parchamp</text:p>
          </table:table-cell>
          <table:table-cell office:value-type="string">
            <text:p>Boulogne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6+rue+Parchamp+Boulogne+sur+seine&amp;sll=48.779101,2.2334&amp;sspn=0.007409,0.068665&amp;ie=UTF8&amp;ll=48.849072,2.24061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HAADF</text:p>
          </table:table-cell>
          <table:table-cell office:value-type="float" office:value="242">
            <text:p>242</text:p>
          </table:table-cell>
          <table:table-cell office:value-type="string">
            <text:p>Ecole de travaux publique</text:p>
          </table:table-cell>
          <table:table-cell office:value-type="string">
            <text:p>Sup</text:p>
          </table:table-cell>
          <table:table-cell table:number-columns-repeated="2" office:value-type="string">
            <text:p>Arcueil-Cachan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time=&amp;date=&amp;ttype=&amp;q=28+Avenue+du+Pr%C3%A9sident+Wilson,+94230+Cachan,+Val-de-Marne,+Ile-de-France,+France&amp;sll=48.790454,2.330453&amp;sspn=0.007747,0.017338&amp;ie=UTF8&amp;cd=1&amp;geocode=0,48.793929,2.330942&amp;ll=48.793959,2.330496&amp;s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HAADF</text:p>
          </table:table-cell>
          <table:table-cell office:value-type="float" office:value="243">
            <text:p>243</text:p>
          </table:table-cell>
          <table:table-cell office:value-type="string">
            <text:p>Institut Gérard</text:p>
          </table:table-cell>
          <table:table-cell office:value-type="string">
            <text:p>Sup</text:p>
          </table:table-cell>
          <table:table-cell office:value-type="string">
            <text:p>rue de Fontenay</text:p>
          </table:table-cell>
          <table:table-cell office:value-type="string">
            <text:p>Vincenne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rue+de+fontenay+vincennes&amp;sll=48.796899,2.33041&amp;sspn=0.001852,0.017166&amp;ie=UTF8&amp;ll=48.850767,2.439051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HAADF</text:p>
          </table:table-cell>
          <table:table-cell office:value-type="float" office:value="244">
            <text:p>244</text:p>
          </table:table-cell>
          <table:table-cell office:value-type="string">
            <text:p>Ecole Communale</text:p>
          </table:table-cell>
          <table:table-cell office:value-type="string">
            <text:p>sup</text:p>
          </table:table-cell>
          <table:table-cell table:number-columns-repeated="2" office:value-type="string">
            <text:p>Maul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Maule&amp;sll=48.850767,2.439051&amp;sspn=0.007399,0.068665&amp;ie=UTF8&amp;ll=48.928815,1.872482&amp;spn=0.059097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HAADF</text:p>
          </table:table-cell>
          <table:table-cell office:value-type="float" office:value="245">
            <text:p>245</text:p>
          </table:table-cell>
          <table:table-cell office:value-type="string">
            <text:p>Ecole Galignani</text:p>
          </table:table-cell>
          <table:table-cell/>
          <table:table-cell office:value-type="string">
            <text:p>8 rue Feray</text:p>
          </table:table-cell>
          <table:table-cell office:value-type="string">
            <text:p>Corbeil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8+rue+Feray+corbeil&amp;sll=48.928815,1.872482&amp;sspn=0.059097,0.549316&amp;ie=UTF8&amp;ll=48.6143,2.483768&amp;spn=0.00743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HAADF</text:p>
          </table:table-cell>
          <table:table-cell office:value-type="float" office:value="246">
            <text:p>246</text:p>
          </table:table-cell>
          <table:table-cell office:value-type="string">
            <text:p>Villa</text:p>
          </table:table-cell>
          <table:table-cell/>
          <table:table-cell office:value-type="string">
            <text:p>75 rue du Mont Valérien</text:p>
          </table:table-cell>
          <table:table-cell office:value-type="string">
            <text:p>Suresn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75+rue+du+Mont+Val%C3%A9rien+Suresnes&amp;sll=49.520584,0.084372&amp;sspn=0.007299,0.068665&amp;ie=UTF8&amp;ll=48.872958,2.228851&amp;spn=0.007395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AADF</text:p>
          </table:table-cell>
          <table:table-cell office:value-type="float" office:value="247">
            <text:p>247</text:p>
          </table:table-cell>
          <table:table-cell office:value-type="string">
            <text:p>Collége de Garçons</text:p>
          </table:table-cell>
          <table:table-cell office:value-type="string">
            <text:p>Sup</text:p>
          </table:table-cell>
          <table:table-cell table:number-columns-repeated="2" office:value-type="string">
            <text:p>Pontoise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pontoise&amp;ie=UTF8&amp;ll=49.068018,2.116241&amp;spn=0.058932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HAADF</text:p>
          </table:table-cell>
          <table:table-cell office:value-type="float" office:value="248">
            <text:p>248</text:p>
          </table:table-cell>
          <table:table-cell office:value-type="string">
            <text:p>Groupe Scolaire J Ferry</text:p>
          </table:table-cell>
          <table:table-cell/>
          <table:table-cell office:value-type="string">
            <text:p>46 rue des Ecoles</text:p>
          </table:table-cell>
          <table:table-cell office:value-type="string">
            <text:p>Villeneuve st Georges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46+r+Henri+Janin+94190+VILLENEUVE+SAINT+GEORGES&amp;sll=49.068018,2.116241&amp;sspn=0.058932,0.549316&amp;ie=UTF8&amp;ll=48.734455,2.452869&amp;spn=0.00741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HAADF</text:p>
          </table:table-cell>
          <table:table-cell office:value-type="float" office:value="249">
            <text:p>249</text:p>
          </table:table-cell>
          <table:table-cell office:value-type="string">
            <text:p>Ecoles de Filles</text:p>
          </table:table-cell>
          <table:table-cell/>
          <table:table-cell table:number-columns-repeated="2" office:value-type="string">
            <text:p>Beaumont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Beaumont+Sur+Oise&amp;ie=UTF8&amp;ll=49.161502,2.310562&amp;spn=0.058821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HAADF</text:p>
          </table:table-cell>
          <table:table-cell office:value-type="float" office:value="250">
            <text:p>250</text:p>
          </table:table-cell>
          <table:table-cell office:value-type="string">
            <text:p>Collége st Charles</text:p>
          </table:table-cell>
          <table:table-cell/>
          <table:table-cell table:number-columns-repeated="2" office:value-type="string">
            <text:p>Juvisy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juvisy&amp;sll=49.161502,2.310562&amp;sspn=0.058821,0.549316&amp;ie=UTF8&amp;ll=48.700931,2.38781&amp;spn=0.029683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HAADF</text:p>
          </table:table-cell>
          <table:table-cell office:value-type="float" office:value="251">
            <text:p>251</text:p>
          </table:table-cell>
          <table:table-cell office:value-type="string">
            <text:p>Salle des Fêtes de la Mairie</text:p>
          </table:table-cell>
          <table:table-cell/>
          <table:table-cell table:number-columns-repeated="2" office:value-type="string">
            <text:p>Thiai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5++Avenue+de+la+R%C3%A9publique,+94320+Thiais,+Val-de-Marne,+Ile-de-France,+France&amp;sll=48.769329,2.39414&amp;sspn=0.00775,0.017338&amp;ie=UTF8&amp;ll=48.768891,2.394075&amp;spn=0.00775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HAADF</text:p>
          </table:table-cell>
          <table:table-cell office:value-type="float" office:value="252">
            <text:p>252</text:p>
          </table:table-cell>
          <table:table-cell office:value-type="string">
            <text:p>Institut des jeunes aveugles</text:p>
          </table:table-cell>
          <table:table-cell office:value-type="string">
            <text:p>devient la formation 521</text:p>
          </table:table-cell>
          <table:table-cell office:value-type="string">
            <text:p>56 bd des Invalid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56+bd+des+Invalides+paris&amp;sll=48.771832,2.39399&amp;sspn=0.001853,0.017166&amp;ie=UTF8&amp;ll=48.850089,2.318974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HAADF</text:p>
          </table:table-cell>
          <table:table-cell office:value-type="float" office:value="253">
            <text:p>253</text:p>
          </table:table-cell>
          <table:table-cell office:value-type="string">
            <text:p>Petites soeurs de l'assomption</text:p>
          </table:table-cell>
          <table:table-cell/>
          <table:table-cell office:value-type="string">
            <text:p>57 rue Lemercie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57+rue+Lemercier+paris&amp;sll=48.850089,2.318974&amp;sspn=0.007399,0.068665&amp;ie=UTF8&amp;ll=48.89006,2.32481&amp;spn=0.007393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HAADF</text:p>
          </table:table-cell>
          <table:table-cell office:value-type="float" office:value="254">
            <text:p>254</text:p>
          </table:table-cell>
          <table:table-cell office:value-type="string">
            <text:p>Fondation Isaac Pereire</text:p>
          </table:table-cell>
          <table:table-cell/>
          <table:table-cell office:value-type="string">
            <text:p>107 rue Gide</text:p>
          </table:table-cell>
          <table:table-cell office:value-type="string">
            <text:p>Levallois Perret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Levallois+Perret&amp;ie=UTF8&amp;ll=48.893361,2.291636&amp;spn=0.015462,0.034676&amp;z=15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HAADF</text:p>
          </table:table-cell>
          <table:table-cell office:value-type="float" office:value="255">
            <text:p>255</text:p>
          </table:table-cell>
          <table:table-cell office:value-type="string">
            <text:p>Ecole nouvelle de Garçons</text:p>
          </table:table-cell>
          <table:table-cell/>
          <table:table-cell office:value-type="string">
            <text:p>pl jules Ferry</text:p>
          </table:table-cell>
          <table:table-cell office:value-type="string">
            <text:p>Ermont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place+jules+ferry+Ermont&amp;sll=48.89923,2.291465&amp;sspn=0.003696,0.034332&amp;ie=UTF8&amp;ll=48.989567,2.264042&amp;spn=0.00737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HAADF</text:p>
          </table:table-cell>
          <table:table-cell office:value-type="float" office:value="256">
            <text:p>256</text:p>
          </table:table-cell>
          <table:table-cell office:value-type="string">
            <text:p>Château de Ville d'Avray</text:p>
          </table:table-cell>
          <table:table-cell office:value-type="string">
            <text:p>Rayé</text:p>
          </table:table-cell>
          <table:table-cell office:value-type="string">
            <text:p>2 rue de Marnes</text:p>
          </table:table-cell>
          <table:table-cell office:value-type="string">
            <text:p>Ville d'Avray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2+rue+de+Marnes++Ville+d'avray&amp;sll=48.989567,2.264042&amp;sspn=0.007378,0.068665&amp;ie=UTF8&amp;ll=48.829413,2.191&amp;spn=0.007402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HAADF</text:p>
          </table:table-cell>
          <table:table-cell office:value-type="float" office:value="257">
            <text:p>257</text:p>
          </table:table-cell>
          <table:table-cell office:value-type="string">
            <text:p>Soeurs Oblates</text:p>
          </table:table-cell>
          <table:table-cell/>
          <table:table-cell office:value-type="string">
            <text:p>157 rue de Sévr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57+rue+de+S%C3%A9vres++paris&amp;sll=48.829413,2.191&amp;sspn=0.007402,0.068665&amp;ie=UTF8&amp;ll=48.848168,2.316055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HAADF</text:p>
          </table:table-cell>
          <table:table-cell office:value-type="float" office:value="258">
            <text:p>258</text:p>
          </table:table-cell>
          <table:table-cell office:value-type="string">
            <text:p>Mme Teutch Oevre du Souvenir</text:p>
          </table:table-cell>
          <table:table-cell/>
          <table:table-cell table:number-columns-repeated="2" office:value-type="string">
            <text:p>Villemomble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Villemomble&amp;ie=UTF8&amp;ll=48.897227,2.522736&amp;spn=0.029567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AADF</text:p>
          </table:table-cell>
          <table:table-cell office:value-type="float" office:value="262">
            <text:p>262</text:p>
          </table:table-cell>
          <table:table-cell office:value-type="string">
            <text:p>Maison Sulzer Freres</text:p>
          </table:table-cell>
          <table:table-cell/>
          <table:table-cell office:value-type="string">
            <text:p>9 bd Jules Ferry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9+bd+Jules+Ferry+paris&amp;sll=48.896775,2.202759&amp;sspn=0.059135,0.549316&amp;ie=UTF8&amp;ll=48.869966,2.370901&amp;spn=0.007396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HAADF</text:p>
          </table:table-cell>
          <table:table-cell office:value-type="string">
            <text:p>258 annexe</text:p>
          </table:table-cell>
          <table:table-cell office:value-type="string">
            <text:p>Châteua de maison blanche</text:p>
          </table:table-cell>
          <table:table-cell/>
          <table:table-cell table:number-columns-repeated="2" office:value-type="string">
            <text:p>Gagny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Gagny&amp;ie=UTF8&amp;ll=48.902192,2.558441&amp;spn=0.059128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HAADF</text:p>
          </table:table-cell>
          <table:table-cell office:value-type="float" office:value="259">
            <text:p>259</text:p>
          </table:table-cell>
          <table:table-cell office:value-type="string">
            <text:p>Féderation de préparation militaire</text:p>
          </table:table-cell>
          <table:table-cell/>
          <table:table-cell office:value-type="string">
            <text:p>7 rue de Newto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7+rue+de+Newton+paris&amp;sll=48.902192,2.558441&amp;sspn=0.059128,0.549316&amp;ie=UTF8&amp;ll=48.873522,2.299061&amp;spn=0.00739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HAADF</text:p>
          </table:table-cell>
          <table:table-cell office:value-type="float" office:value="260">
            <text:p>260</text:p>
          </table:table-cell>
          <table:table-cell office:value-type="string">
            <text:p>Villa Croix Blanche</text:p>
          </table:table-cell>
          <table:table-cell/>
          <table:table-cell office:value-type="string">
            <text:p>Vaucresson</text:p>
          </table:table-cell>
          <table:table-cell office:value-type="string">
            <text:p>Vaucreson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vaucresson&amp;sll=48.873522,2.299061&amp;sspn=0.007395,0.068665&amp;ie=UTF8&amp;ll=48.858842,2.181473&amp;spn=0.05918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HAADF</text:p>
          </table:table-cell>
          <table:table-cell office:value-type="float" office:value="261">
            <text:p>261</text:p>
          </table:table-cell>
          <table:table-cell office:value-type="string">
            <text:p>Sanatorium de la malmaison</text:p>
          </table:table-cell>
          <table:table-cell office:value-type="string">
            <text:p>sup</text:p>
          </table:table-cell>
          <table:table-cell table:number-columns-repeated="2" office:value-type="string">
            <text:p>Rueil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Rueil+Malmaison&amp;ie=UTF8&amp;ll=48.896775,2.202759&amp;spn=0.059135,0.549316&amp;z=11&amp;iwloc=addr&amp;om=1</text:p>
          </table:table-cell>
          <table:table-cell office:value-type="string">
            <text:p>b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HAADF</text:p>
          </table:table-cell>
          <table:table-cell office:value-type="float" office:value="263">
            <text:p>263</text:p>
          </table:table-cell>
          <table:table-cell office:value-type="string">
            <text:p>Villa Marie Thérese</text:p>
          </table:table-cell>
          <table:table-cell office:value-type="string">
            <text:p>sup</text:p>
          </table:table-cell>
          <table:table-cell office:value-type="string">
            <text:p>15 rue Monsieu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5+rue+Monsieur++paris&amp;sll=48.869966,2.370901&amp;sspn=0.007396,0.068665&amp;ie=UTF8&amp;ll=48.852913,2.319403&amp;spn=0.00739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HAADF</text:p>
          </table:table-cell>
          <table:table-cell office:value-type="float" office:value="264">
            <text:p>264</text:p>
          </table:table-cell>
          <table:table-cell office:value-type="string">
            <text:p>Villa Haby Sommer</text:p>
          </table:table-cell>
          <table:table-cell/>
          <table:table-cell office:value-type="string">
            <text:p>34 rue richelieu</text:p>
          </table:table-cell>
          <table:table-cell office:value-type="string">
            <text:p>Rueil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34+rue+richelieu+rueil+malmaison&amp;sll=48.852913,2.319403&amp;sspn=0.007398,0.068665&amp;ie=UTF8&amp;ll=48.872732,2.187395&amp;spn=0.00739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HAADF</text:p>
          </table:table-cell>
          <table:table-cell office:value-type="string">
            <text:p>264 B</text:p>
          </table:table-cell>
          <table:table-cell office:value-type="string">
            <text:p>Villa Ahlstrom</text:p>
          </table:table-cell>
          <table:table-cell/>
          <table:table-cell table:number-columns-repeated="2" office:value-type="string">
            <text:p>Rueil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+rueil+malmaison&amp;ie=UTF8&amp;ll=48.896775,2.202759&amp;spn=0.059135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HAADF</text:p>
          </table:table-cell>
          <table:table-cell office:value-type="string">
            <text:p>264 C</text:p>
          </table:table-cell>
          <table:table-cell office:value-type="string">
            <text:p>Propriété Dufaure</text:p>
          </table:table-cell>
          <table:table-cell/>
          <table:table-cell office:value-type="string">
            <text:p>18 rue de suresnes</text:p>
          </table:table-cell>
          <table:table-cell office:value-type="string">
            <text:p>Rueil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+rue+de+la+lib%C3%A9ration+rueil+malmaison&amp;sll=48.876091,2.185678&amp;sspn=0.007734,0.017338&amp;ie=UTF8&amp;ll=48.876825,2.185163&amp;spn=0.007734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HAADF</text:p>
          </table:table-cell>
          <table:table-cell office:value-type="float" office:value="265">
            <text:p>265</text:p>
          </table:table-cell>
          <table:table-cell office:value-type="string">
            <text:p>Hôtel Thiers</text:p>
          </table:table-cell>
          <table:table-cell/>
          <table:table-cell office:value-type="string">
            <text:p>Place st George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Place+saint+Georges+paris&amp;sll=48.87976,2.185078&amp;sspn=0.001849,0.017166&amp;ie=UTF8&amp;ll=48.880748,2.340517&amp;spn=0.00739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HAADF</text:p>
          </table:table-cell>
          <table:table-cell office:value-type="float" office:value="266">
            <text:p>266</text:p>
          </table:table-cell>
          <table:table-cell office:value-type="string">
            <text:p>Planteur de Caîffa</text:p>
          </table:table-cell>
          <table:table-cell/>
          <table:table-cell office:value-type="string">
            <text:p>13 rue Joanè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3+rue+Joan%C3%A8s+paris&amp;sll=48.880748,2.340517&amp;sspn=0.007394,0.068665&amp;ie=UTF8&amp;ll=48.830713,2.320004&amp;spn=0.007402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HAADF</text:p>
          </table:table-cell>
          <table:table-cell office:value-type="float" office:value="267">
            <text:p>267</text:p>
          </table:table-cell>
          <table:table-cell office:value-type="string">
            <text:p>Hôtel Lutétia</text:p>
          </table:table-cell>
          <table:table-cell/>
          <table:table-cell office:value-type="string">
            <text:p>49 bd Raspail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49+bd+Raspail+paris&amp;sll=48.830713,2.320004&amp;sspn=0.007402,0.068665&amp;ie=UTF8&amp;ll=48.853647,2.329874&amp;spn=0.00739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HAADF</text:p>
          </table:table-cell>
          <table:table-cell office:value-type="float" office:value="268">
            <text:p>268</text:p>
          </table:table-cell>
          <table:table-cell office:value-type="string">
            <text:p>Institution Jeunes filles</text:p>
          </table:table-cell>
          <table:table-cell/>
          <table:table-cell office:value-type="string">
            <text:p>16 rue de Noé</text:p>
          </table:table-cell>
          <table:table-cell office:value-type="string">
            <text:p>Fontenay sous Boi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+fontenay+sous+bois&amp;ie=UTF8&amp;ll=48.846559,2.475958&amp;spn=0.015476,0.034676&amp;z=15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HAADF</text:p>
          </table:table-cell>
          <table:table-cell office:value-type="float" office:value="269">
            <text:p>269</text:p>
          </table:table-cell>
          <table:table-cell office:value-type="string">
            <text:p>Ecole Communale de Filles</text:p>
          </table:table-cell>
          <table:table-cell office:value-type="string">
            <text:p>rayé</text:p>
          </table:table-cell>
          <table:table-cell table:number-columns-repeated="2" office:value-type="string">
            <text:p>Sannois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sq+Jules+Ferry+95110+SANNOIS&amp;sll=48.968597,2.267733&amp;sspn=0.007719,0.017338&amp;ie=UTF8&amp;ll=48.96978,2.260673&amp;spn=0.007719,0.017338&amp;t=k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HAADF</text:p>
          </table:table-cell>
          <table:table-cell office:value-type="float" office:value="270">
            <text:p>270</text:p>
          </table:table-cell>
          <table:table-cell office:value-type="string">
            <text:p>Pavillon Neuf</text:p>
          </table:table-cell>
          <table:table-cell/>
          <table:table-cell office:value-type="string">
            <text:p>Bd Edgar Quinet</text:p>
          </table:table-cell>
          <table:table-cell office:value-type="string">
            <text:p>Colomb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Bd+Edgar+Quinet+Colombes&amp;sll=48.97271,2.260587&amp;sspn=0.001845,0.017166&amp;ie=UTF8&amp;ll=48.926729,2.250738&amp;spn=0.007387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HAADF</text:p>
          </table:table-cell>
          <table:table-cell office:value-type="float" office:value="271">
            <text:p>271</text:p>
          </table:table-cell>
          <table:table-cell office:value-type="string">
            <text:p>Pensionat de jeunes Filles</text:p>
          </table:table-cell>
          <table:table-cell/>
          <table:table-cell office:value-type="string">
            <text:p>4 rue Marcellin Bethelot</text:p>
          </table:table-cell>
          <table:table-cell office:value-type="string">
            <text:p>Montroug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Montrouge&amp;ie=UTF8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HAADF</text:p>
          </table:table-cell>
          <table:table-cell office:value-type="float" office:value="272">
            <text:p>272</text:p>
          </table:table-cell>
          <table:table-cell office:value-type="string">
            <text:p>Immeuble Berteaux</text:p>
          </table:table-cell>
          <table:table-cell/>
          <table:table-cell office:value-type="string">
            <text:p>22 Cours de la rein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2+cours+de+la+reine+paris&amp;sll=48.830204,2.319574&amp;sspn=0.007402,0.068665&amp;ie=UTF8&amp;ll=48.867143,2.317944&amp;spn=0.007396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HAADF</text:p>
          </table:table-cell>
          <table:table-cell office:value-type="float" office:value="274">
            <text:p>274</text:p>
          </table:table-cell>
          <table:table-cell office:value-type="string">
            <text:p>Soeurs de l'Espérance</text:p>
          </table:table-cell>
          <table:table-cell/>
          <table:table-cell office:value-type="string">
            <text:p>106 fg st Honoré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06+faubourg+saint+Honor%C3%A9+paris&amp;sll=48.867143,2.317944&amp;sspn=0.007396,0.068665&amp;ie=UTF8&amp;ll=48.873917,2.317944&amp;spn=0.00739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HAADF</text:p>
          </table:table-cell>
          <table:table-cell office:value-type="float" office:value="274">
            <text:p>274</text:p>
          </table:table-cell>
          <table:table-cell office:value-type="string">
            <text:p>Soeurs des Pauvres</text:p>
          </table:table-cell>
          <table:table-cell/>
          <table:table-cell office:value-type="string">
            <text:p>19 rue st Mau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19+rue+st+Maur+paris&amp;sll=48.873917,2.317944&amp;sspn=0.007395,0.068665&amp;ie=UTF8&amp;ll=48.868836,2.37957&amp;spn=0.00739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HAADF</text:p>
          </table:table-cell>
          <table:table-cell office:value-type="float" office:value="276">
            <text:p>276</text:p>
          </table:table-cell>
          <table:table-cell office:value-type="string">
            <text:p>M. Moullé</text:p>
          </table:table-cell>
          <table:table-cell/>
          <table:table-cell office:value-type="string">
            <text:p>6 rue des Charmes</text:p>
          </table:table-cell>
          <table:table-cell office:value-type="string">
            <text:p>Vincenne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+Vincennes&amp;ie=UTF8&amp;ll=48.854776,2.446175&amp;spn=0.029592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HAADF</text:p>
          </table:table-cell>
          <table:table-cell office:value-type="float" office:value="277">
            <text:p>277</text:p>
          </table:table-cell>
          <table:table-cell office:value-type="string">
            <text:p>Maison Legros</text:p>
          </table:table-cell>
          <table:table-cell office:value-type="string">
            <text:p>rayé</text:p>
          </table:table-cell>
          <table:table-cell office:value-type="string">
            <text:p>6 av de Paris</text:p>
          </table:table-cell>
          <table:table-cell office:value-type="string">
            <text:p>Boissy st Léger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time=&amp;date=&amp;ttype=&amp;q=6+Rue+de+Paris,+94470+Boissy-Saint-L%C3%A9ger,+Val-de-Marne,+Ile-de-France,+France&amp;sll=48.854776,2.446175&amp;sspn=0.029592,0.274658&amp;ie=UTF8&amp;cd=2&amp;geocode=0,48.751802,2.509419&amp;ll=48.754208,2.51235&amp;spn=0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HAADF</text:p>
          </table:table-cell>
          <table:table-cell office:value-type="float" office:value="278">
            <text:p>278</text:p>
          </table:table-cell>
          <table:table-cell office:value-type="string">
            <text:p>Soeurs de St Vincent de Paul</text:p>
          </table:table-cell>
          <table:table-cell office:value-type="string">
            <text:p>rayé</text:p>
          </table:table-cell>
          <table:table-cell office:value-type="string">
            <text:p>7 rue Etienne Dolet</text:p>
          </table:table-cell>
          <table:table-cell office:value-type="string">
            <text:p>Arcueil-Cachan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time=&amp;date=&amp;ttype=&amp;q=Rue+Etienne+Dolet,+94230+Cachan,+Val-de-Marne,+Ile-de-France,+France&amp;sll=48.754208,2.51235&amp;sspn=0.007413,0.068665&amp;ie=UTF8&amp;cd=1&amp;geocode=0,48.792487,2.337737&amp;ll=48.797366,2.343521&amp;spn=0.014813,0.1373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HAADF</text:p>
          </table:table-cell>
          <table:table-cell office:value-type="float" office:value="280">
            <text:p>280</text:p>
          </table:table-cell>
          <table:table-cell office:value-type="string">
            <text:p>Villa</text:p>
          </table:table-cell>
          <table:table-cell/>
          <table:table-cell office:value-type="string">
            <text:p>3 av du Parc</text:p>
          </table:table-cell>
          <table:table-cell office:value-type="string">
            <text:p>Chatou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3+av+du+Parc+chatou&amp;sll=48.797366,2.343521&amp;sspn=0.014813,0.137329&amp;ie=UTF8&amp;ll=48.8948,2.147999&amp;spn=0.007392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HAADF</text:p>
          </table:table-cell>
          <table:table-cell office:value-type="float" office:value="281">
            <text:p>281</text:p>
          </table:table-cell>
          <table:table-cell office:value-type="string">
            <text:p>Dames de St-Raphael</text:p>
          </table:table-cell>
          <table:table-cell/>
          <table:table-cell office:value-type="string">
            <text:p>Pl du Carrousel</text:p>
          </table:table-cell>
          <table:table-cell office:value-type="string">
            <text:p>Antony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2+rue+paul+langevin+antony&amp;sll=48.752199,2.295671&amp;sspn=0.007753,0.017338&amp;ie=UTF8&amp;ll=48.752369,2.295949&amp;spn=0.007753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HAADF</text:p>
          </table:table-cell>
          <table:table-cell office:value-type="float" office:value="282">
            <text:p>282</text:p>
          </table:table-cell>
          <table:table-cell office:value-type="string">
            <text:p>Repos Clamageran</text:p>
          </table:table-cell>
          <table:table-cell office:value-type="string">
            <text:p>sup</text:p>
          </table:table-cell>
          <table:table-cell table:number-columns-repeated="2" office:value-type="string">
            <text:p>Limour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time=&amp;date=&amp;ttype=&amp;q=Limours,+Ile-de-France,+France&amp;ie=UTF8&amp;cd=2&amp;geocode=0,48.645885,2.072356&amp;ll=48.648335,2.0753&amp;spn=0.00742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HAADF</text:p>
          </table:table-cell>
          <table:table-cell office:value-type="float" office:value="283">
            <text:p>283</text:p>
          </table:table-cell>
          <table:table-cell office:value-type="string">
            <text:p>Maison Salavin</text:p>
          </table:table-cell>
          <table:table-cell/>
          <table:table-cell office:value-type="string">
            <text:p>Bd d'Etampes</text:p>
          </table:table-cell>
          <table:table-cell office:value-type="string">
            <text:p>Arpajon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Avenue+de+Verdun,+91290+Arpajon&amp;sll=48.648335,2.0753&amp;sspn=0.007429,0.068665&amp;ie=UTF8&amp;ll=48.586146,2.247734&amp;spn=0.014875,0.137329&amp;z=13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HAADF</text:p>
          </table:table-cell>
          <table:table-cell office:value-type="float" office:value="284">
            <text:p>284</text:p>
          </table:table-cell>
          <table:table-cell office:value-type="string">
            <text:p>Hôtel Pereire</text:p>
          </table:table-cell>
          <table:table-cell/>
          <table:table-cell office:value-type="string">
            <text:p>45 fg saint Honoré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45+Rue+du+Faubourg+Saint-Honor%C3%A9,+75008+Paris,+Paris,+Ile-de-France,+France&amp;sll=48.586146,2.247734&amp;sspn=0.014875,0.137329&amp;ie=UTF8&amp;cd=1&amp;geocode=0,48.869956,2.318273&amp;ll=48.872393,2.321205&amp;spn=0.0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HAADF</text:p>
          </table:table-cell>
          <table:table-cell office:value-type="float" office:value="285">
            <text:p>285</text:p>
          </table:table-cell>
          <table:table-cell office:value-type="string">
            <text:p>Ecole Normale Protestante</text:p>
          </table:table-cell>
          <table:table-cell office:value-type="string">
            <text:p>rayé</text:p>
          </table:table-cell>
          <table:table-cell office:value-type="string">
            <text:p>2 rue Merciere</text:p>
          </table:table-cell>
          <table:table-cell office:value-type="string">
            <text:p>Boissy st Léger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2+rue+Merciere+boissy+st+l%C3%A9ger&amp;sll=48.872393,2.321205&amp;sspn=0.007395,0.068665&amp;ie=UTF8&amp;ll=48.753642,2.51647&amp;spn=0.007413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HAADF</text:p>
          </table:table-cell>
          <table:table-cell office:value-type="float" office:value="286">
            <text:p>286</text:p>
          </table:table-cell>
          <table:table-cell office:value-type="string">
            <text:p>Hôpital Cartry</text:p>
          </table:table-cell>
          <table:table-cell/>
          <table:table-cell table:number-columns-repeated="2" office:value-type="string">
            <text:p>Marines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Marines&amp;sll=48.753642,2.51647&amp;sspn=0.007413,0.068665&amp;ie=UTF8&amp;ll=49.164196,2.005692&amp;spn=0.058818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HAADF</text:p>
          </table:table-cell>
          <table:table-cell office:value-type="float" office:value="287">
            <text:p>287</text:p>
          </table:table-cell>
          <table:table-cell office:value-type="string">
            <text:p>Hôtel Vicomte Cornudet</text:p>
          </table:table-cell>
          <table:table-cell/>
          <table:table-cell office:value-type="string">
            <text:p>115 av Henri Marti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15+ave+Henri+Martin+paris&amp;sll=49.164196,2.005692&amp;sspn=0.058818,0.549316&amp;ie=UTF8&amp;ll=48.865392,2.272453&amp;spn=0.007397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HAADF</text:p>
          </table:table-cell>
          <table:table-cell office:value-type="float" office:value="288">
            <text:p>288</text:p>
          </table:table-cell>
          <table:table-cell office:value-type="string">
            <text:p>Institution Privée</text:p>
          </table:table-cell>
          <table:table-cell/>
          <table:table-cell office:value-type="string">
            <text:p>Rue Vilmorin</text:p>
          </table:table-cell>
          <table:table-cell office:value-type="string">
            <text:p>Vitry sur seine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Rue+Vilmorin+vitry+sur+seine&amp;sll=48.865392,2.272453&amp;sspn=0.007397,0.068665&amp;ie=UTF8&amp;ll=48.795896,2.391415&amp;spn=0.007407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HAADF</text:p>
          </table:table-cell>
          <table:table-cell office:value-type="float" office:value="289">
            <text:p>289</text:p>
          </table:table-cell>
          <table:table-cell office:value-type="string">
            <text:p>Ecole de garçons</text:p>
          </table:table-cell>
          <table:table-cell office:value-type="string">
            <text:p>rayé</text:p>
          </table:table-cell>
          <table:table-cell office:value-type="string">
            <text:p>40 rue de paris</text:p>
          </table:table-cell>
          <table:table-cell office:value-type="string">
            <text:p>Gennevilliers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+Gennevilliers&amp;ie=UTF8&amp;ll=48.930084,2.298074&amp;spn=0.015451,0.034676&amp;z=15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AADF</text:p>
          </table:table-cell>
          <table:table-cell office:value-type="float" office:value="290">
            <text:p>290</text:p>
          </table:table-cell>
          <table:table-cell office:value-type="string">
            <text:p>Maison de santé</text:p>
          </table:table-cell>
          <table:table-cell/>
          <table:table-cell office:value-type="string">
            <text:p>77 rue Brancas</text:p>
          </table:table-cell>
          <table:table-cell office:value-type="string">
            <text:p>Sévres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77+rue+Brancas+S%C3%A9vres&amp;sll=48.935948,2.297902&amp;sspn=0.003693,0.034332&amp;ie=UTF8&amp;ll=48.829244,2.211514&amp;spn=0.007402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HAADF</text:p>
          </table:table-cell>
          <table:table-cell office:value-type="float" office:value="291">
            <text:p>291</text:p>
          </table:table-cell>
          <table:table-cell office:value-type="string">
            <text:p>Villa Dubreil</text:p>
          </table:table-cell>
          <table:table-cell/>
          <table:table-cell table:number-columns-repeated="2" office:value-type="string">
            <text:p>La Ferté Alai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La+Fert%C3%A9+Alais&amp;sll=48.829244,2.211514&amp;sspn=0.007402,0.068665&amp;ie=UTF8&amp;ll=48.491127,2.358627&amp;spn=0.029807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HAADF</text:p>
          </table:table-cell>
          <table:table-cell office:value-type="float" office:value="292">
            <text:p>292</text:p>
          </table:table-cell>
          <table:table-cell office:value-type="string">
            <text:p>Comte Petecki la croix de st Jacques</text:p>
          </table:table-cell>
          <table:table-cell office:value-type="string">
            <text:p>hôpital polonais</text:p>
          </table:table-cell>
          <table:table-cell office:value-type="string">
            <text:p>Le Perray</text:p>
          </table:table-cell>
          <table:table-cell/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%09Le+Perray+En+Yvelines&amp;ie=UTF8&amp;ll=48.713619,1.877289&amp;spn=0.059351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HAADF</text:p>
          </table:table-cell>
          <table:table-cell office:value-type="string">
            <text:p>292 annexe</text:p>
          </table:table-cell>
          <table:table-cell office:value-type="string">
            <text:p>Propriété May les Bréviaires</text:p>
          </table:table-cell>
          <table:table-cell/>
          <table:table-cell table:number-columns-repeated="2" office:value-type="string">
            <text:p>Les bréviair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Les+br%C3%A9viaires&amp;sll=48.713619,1.877289&amp;sspn=0.059351,0.549316&amp;ie=UTF8&amp;ll=48.746229,1.859436&amp;spn=0.118625,1.098633&amp;z=10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HAADF</text:p>
          </table:table-cell>
          <table:table-cell office:value-type="float" office:value="294">
            <text:p>294</text:p>
          </table:table-cell>
          <table:table-cell office:value-type="string">
            <text:p>Hôpital Biard et Polack</text:p>
          </table:table-cell>
          <table:table-cell/>
          <table:table-cell office:value-type="string">
            <text:p>Place au Pain</text:p>
          </table:table-cell>
          <table:table-cell office:value-type="string">
            <text:p>Montmorency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Place+au+Pain++Montmorency&amp;sll=48.746229,1.859436&amp;sspn=0.118625,1.098633&amp;ie=UTF8&amp;ll=48.987483,2.324123&amp;spn=0.00737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HAADF</text:p>
          </table:table-cell>
          <table:table-cell office:value-type="float" office:value="295">
            <text:p>295</text:p>
          </table:table-cell>
          <table:table-cell office:value-type="string">
            <text:p>Maison des Soeurs</text:p>
          </table:table-cell>
          <table:table-cell/>
          <table:table-cell office:value-type="string">
            <text:p>Rue des Ecoles</text:p>
          </table:table-cell>
          <table:table-cell office:value-type="string">
            <text:p>Soisy sous montmorency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Rue+des+Ecoles+soisy+sous++Montmorency&amp;sll=48.987483,2.324123&amp;sspn=0.007378,0.068665&amp;ie=UTF8&amp;ll=48.98799,2.315798&amp;spn=0.00737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HAADF</text:p>
          </table:table-cell>
          <table:table-cell office:value-type="float" office:value="296">
            <text:p>296</text:p>
          </table:table-cell>
          <table:table-cell office:value-type="string">
            <text:p>Ecole Maternelle</text:p>
          </table:table-cell>
          <table:table-cell/>
          <table:table-cell table:number-columns-repeated="2" office:value-type="string">
            <text:p>Deuil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Deuil&amp;sll=48.98799,2.315798&amp;sspn=0.007378,0.068665&amp;ie=UTF8&amp;ll=48.994636,2.347641&amp;spn=0.059019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HAADF</text:p>
          </table:table-cell>
          <table:table-cell office:value-type="float" office:value="297">
            <text:p>297</text:p>
          </table:table-cell>
          <table:table-cell office:value-type="string">
            <text:p>Patronage Ste Agnes</text:p>
          </table:table-cell>
          <table:table-cell office:value-type="string">
            <text:p>sup</text:p>
          </table:table-cell>
          <table:table-cell table:number-columns-repeated="2" office:value-type="string">
            <text:p>Loges en Josa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Loges+en+Josas&amp;sll=48.994636,2.347641&amp;sspn=0.059019,0.549316&amp;ie=UTF8&amp;ll=48.774519,2.151947&amp;spn=0.02964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HAADF</text:p>
          </table:table-cell>
          <table:table-cell office:value-type="float" office:value="298">
            <text:p>298</text:p>
          </table:table-cell>
          <table:table-cell office:value-type="string">
            <text:p>Soeurs St Vincnet de Paul</text:p>
          </table:table-cell>
          <table:table-cell/>
          <table:table-cell table:number-columns-repeated="2" office:value-type="string">
            <text:p>Fresne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Fresnes%0994260&amp;ie=UTF8&amp;ll=48.767052,2.338028&amp;spn=0.029644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HAADF</text:p>
          </table:table-cell>
          <table:table-cell office:value-type="float" office:value="299">
            <text:p>299</text:p>
          </table:table-cell>
          <table:table-cell office:value-type="string">
            <text:p>Dames du Calvaire</text:p>
          </table:table-cell>
          <table:table-cell office:value-type="string">
            <text:p>rayé</text:p>
          </table:table-cell>
          <table:table-cell office:value-type="string">
            <text:p>110 rue Emile Zola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10+rue+Emile+Zola+paris&amp;sll=48.767052,2.338028&amp;sspn=0.029644,0.274658&amp;ie=UTF8&amp;ll=48.849129,2.292538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HAADF</text:p>
          </table:table-cell>
          <table:table-cell office:value-type="float" office:value="501">
            <text:p>501</text:p>
          </table:table-cell>
          <table:table-cell office:value-type="string">
            <text:p>Maison de santé</text:p>
          </table:table-cell>
          <table:table-cell/>
          <table:table-cell office:value-type="string">
            <text:p>97 bd Bineau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97+bd+Bineau+neuilly&amp;sll=48.849129,2.292538&amp;sspn=0.007399,0.068665&amp;ie=UTF8&amp;ll=48.890342,2.278805&amp;spn=0.007393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HAADF</text:p>
          </table:table-cell>
          <table:table-cell office:value-type="float" office:value="502">
            <text:p>502</text:p>
          </table:table-cell>
          <table:table-cell office:value-type="string">
            <text:p>Château de mme Béjot</text:p>
          </table:table-cell>
          <table:table-cell/>
          <table:table-cell table:number-columns-repeated="2" office:value-type="string">
            <text:p>Nointel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time=&amp;date=&amp;ttype=&amp;q=Nointel,+Val-d'Oise,+Ile-de-France,+France&amp;sll=49.143987,2.331848&amp;sspn=0.117683,1.098633&amp;ie=UTF8&amp;cd=1&amp;geocode=0,49.129229,2.292898&amp;ll=49.138821,2.304726&amp;spn=0.029424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HAADF</text:p>
          </table:table-cell>
          <table:table-cell office:value-type="float" office:value="503">
            <text:p>503</text:p>
          </table:table-cell>
          <table:table-cell office:value-type="string">
            <text:p>Château</text:p>
          </table:table-cell>
          <table:table-cell/>
          <table:table-cell table:number-columns-repeated="2" office:value-type="string">
            <text:p>Morainvillier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Morainvilliers+Ile-de-France,+France&amp;ie=UTF8&amp;ll=48.947308,1.959686&amp;spn=0.059075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HAADF</text:p>
          </table:table-cell>
          <table:table-cell office:value-type="float" office:value="504">
            <text:p>504</text:p>
          </table:table-cell>
          <table:table-cell office:value-type="string">
            <text:p>Château de Montjean</text:p>
          </table:table-cell>
          <table:table-cell/>
          <table:table-cell table:number-columns-repeated="2" office:value-type="string">
            <text:p>Wissou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Wissous+Ile-de-France,+France&amp;ie=UTF8&amp;ll=48.750304,2.351074&amp;spn=0.059308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HAADF</text:p>
          </table:table-cell>
          <table:table-cell office:value-type="float" office:value="505">
            <text:p>505</text:p>
          </table:table-cell>
          <table:table-cell office:value-type="string">
            <text:p>Propriété Bedel</text:p>
          </table:table-cell>
          <table:table-cell/>
          <table:table-cell office:value-type="string">
            <text:p>Bénainvilliers</text:p>
          </table:table-cell>
          <table:table-cell office:value-type="string">
            <text:p>Bénainvilliers par Orgeval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Orgeval++Ile-de-France,+France&amp;ie=UTF8&amp;ll=48.912798,1.992388&amp;spn=0.030912,0.069351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HAADF</text:p>
          </table:table-cell>
          <table:table-cell office:value-type="float" office:value="506">
            <text:p>506</text:p>
          </table:table-cell>
          <table:table-cell office:value-type="string">
            <text:p>Hôpital de l'Afrique Occidentale de France</text:p>
          </table:table-cell>
          <table:table-cell/>
          <table:table-cell office:value-type="string">
            <text:p>19 rue de Balzac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9+rue+de+Balzac+Paris&amp;sll=48.92453,1.992044&amp;sspn=0.007388,0.068665&amp;ie=UTF8&amp;ll=48.877417,2.304897&amp;spn=0.00739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HAADF</text:p>
          </table:table-cell>
          <table:table-cell office:value-type="float" office:value="507">
            <text:p>507</text:p>
          </table:table-cell>
          <table:table-cell office:value-type="string">
            <text:p>Château de Chauvigny</text:p>
          </table:table-cell>
          <table:table-cell/>
          <table:table-cell table:number-columns-repeated="2" office:value-type="string">
            <text:p>Luzarches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Luzarches&amp;sll=48.877417,2.304897&amp;sspn=0.007395,0.068665&amp;ie=UTF8&amp;ll=49.132756,2.445831&amp;spn=0.058855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HAADF</text:p>
          </table:table-cell>
          <table:table-cell office:value-type="float" office:value="508">
            <text:p>508</text:p>
          </table:table-cell>
          <table:table-cell office:value-type="string">
            <text:p>Château de Gravelles</text:p>
          </table:table-cell>
          <table:table-cell/>
          <table:table-cell table:number-columns-repeated="2" office:value-type="string">
            <text:p>Etrechy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Etrechy&amp;sll=49.132756,2.445831&amp;sspn=0.058855,0.549316&amp;ie=UTF8&amp;ll=48.512966,2.215118&amp;spn=0.059588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HAADF</text:p>
          </table:table-cell>
          <table:table-cell office:value-type="float" office:value="509">
            <text:p>509</text:p>
          </table:table-cell>
          <table:table-cell office:value-type="string">
            <text:p>Notre Dame de Sion</text:p>
          </table:table-cell>
          <table:table-cell/>
          <table:table-cell office:value-type="string">
            <text:p>61 bis rue N D des Champ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61+bis+rue+Notre++Dame+des+Champs+paris&amp;sll=48.512966,2.215118&amp;sspn=0.059588,0.549316&amp;ie=UTF8&amp;ll=48.846192,2.333822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HAADF</text:p>
          </table:table-cell>
          <table:table-cell office:value-type="float" office:value="510">
            <text:p>510</text:p>
          </table:table-cell>
          <table:table-cell office:value-type="string">
            <text:p>Château de Villeterttre</text:p>
          </table:table-cell>
          <table:table-cell/>
          <table:table-cell table:number-columns-repeated="2" office:value-type="string">
            <text:p>Villeterttre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http://maps.google.fr/maps?f=q&amp;hl=fr&amp;geocode=&amp;time=&amp;date=&amp;ttype=&amp;q=lavilletertre+oise&amp;ie=UTF8&amp;ll=49.190791,1.940804&amp;spn=0.061479,0.138702&amp;z=13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HAADF</text:p>
          </table:table-cell>
          <table:table-cell office:value-type="float" office:value="511">
            <text:p>511</text:p>
          </table:table-cell>
          <table:table-cell office:value-type="string">
            <text:p>Automobile Club</text:p>
          </table:table-cell>
          <table:table-cell/>
          <table:table-cell office:value-type="string">
            <text:p>159 av de Wagram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59+av+de+Wagram+paris&amp;sll=49.214121,1.940117&amp;sspn=0.01469,0.137329&amp;ie=UTF8&amp;ll=48.888536,2.306957&amp;spn=0.007393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HAADF</text:p>
          </table:table-cell>
          <table:table-cell office:value-type="float" office:value="512">
            <text:p>512</text:p>
          </table:table-cell>
          <table:table-cell office:value-type="string">
            <text:p>Soeurs de Saint André</text:p>
          </table:table-cell>
          <table:table-cell office:value-type="string">
            <text:p>Aveugles</text:p>
          </table:table-cell>
          <table:table-cell office:value-type="string">
            <text:p>22 rue Massera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2+rue+Masseran++paris&amp;sll=48.888536,2.306957&amp;sspn=0.007393,0.068665&amp;ie=UTF8&amp;ll=48.851331,2.316828&amp;spn=0.007399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HAADF</text:p>
          </table:table-cell>
          <table:table-cell office:value-type="float" office:value="513">
            <text:p>513</text:p>
          </table:table-cell>
          <table:table-cell office:value-type="string">
            <text:p>Soeurs Ser. de Marie</text:p>
          </table:table-cell>
          <table:table-cell office:value-type="string">
            <text:p>ophtalmologie</text:p>
          </table:table-cell>
          <table:table-cell office:value-type="string">
            <text:p>7 rue Duguay Trouin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7+rue+Duguay+Trouin++paris&amp;sll=48.851331,2.316828&amp;sspn=0.007399,0.068665&amp;ie=UTF8&amp;ll=48.849298,2.33305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HAADF</text:p>
          </table:table-cell>
          <table:table-cell office:value-type="float" office:value="514">
            <text:p>514</text:p>
          </table:table-cell>
          <table:table-cell office:value-type="string">
            <text:p>Soeurs st Joseph de Cluny</text:p>
          </table:table-cell>
          <table:table-cell/>
          <table:table-cell office:value-type="string">
            <text:p>27 rue Maurepas</text:p>
          </table:table-cell>
          <table:table-cell office:value-type="string">
            <text:p>Thiai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26+rue+Maurepas+thiais&amp;sll=48.760659,2.390471&amp;sspn=0.015503,0.034676&amp;ie=UTF8&amp;ll=48.765567,2.38884&amp;spn=0.007751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HAADF</text:p>
          </table:table-cell>
          <table:table-cell office:value-type="float" office:value="515">
            <text:p>515</text:p>
          </table:table-cell>
          <table:table-cell office:value-type="string">
            <text:p>Soeur de St André</text:p>
          </table:table-cell>
          <table:table-cell/>
          <table:table-cell office:value-type="string">
            <text:p>11 rue du calvaire</text:p>
          </table:table-cell>
          <table:table-cell office:value-type="string">
            <text:p>Thiai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time=&amp;date=&amp;ttype=&amp;q=Rue+de+la+R%C3%A9sistance,+94320+Thiais,+Val-de-Marne,+Ile-de-France,+France&amp;sll=48.760864,2.387284&amp;sspn=0.001938,0.004334&amp;ie=UTF8&amp;cd=1&amp;geocode=0,48.759958,2.387143&amp;ll=48.75998,2.387145&amp;spn=0.00775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HAADF</text:p>
          </table:table-cell>
          <table:table-cell office:value-type="float" office:value="516">
            <text:p>516</text:p>
          </table:table-cell>
          <table:table-cell office:value-type="string">
            <text:p>Ferme de Moisan</text:p>
          </table:table-cell>
          <table:table-cell office:value-type="string">
            <text:p>rayé</text:p>
          </table:table-cell>
          <table:table-cell table:number-columns-repeated="2" office:value-type="string">
            <text:p>Gros Rouvres</text:p>
          </table:table-cell>
          <table:table-cell table:number-columns-repeated="2" office:value-type="float" office:value="78">
            <text:p>78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HAADF</text:p>
          </table:table-cell>
          <table:table-cell office:value-type="float" office:value="517">
            <text:p>517</text:p>
          </table:table-cell>
          <table:table-cell office:value-type="string">
            <text:p>La Rocheville Mme Aguellet</text:p>
          </table:table-cell>
          <table:table-cell/>
          <table:table-cell office:value-type="string">
            <text:p>30 cote de Versailles,</text:p>
          </table:table-cell>
          <table:table-cell office:value-type="string">
            <text:p>le Pecq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+le+pecq&amp;ie=UTF8&amp;ll=48.890229,2.093925&amp;spn=0.015463,0.034676&amp;z=15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HAADF</text:p>
          </table:table-cell>
          <table:table-cell office:value-type="float" office:value="518">
            <text:p>518</text:p>
          </table:table-cell>
          <table:table-cell office:value-type="string">
            <text:p>Château Porgés</text:p>
          </table:table-cell>
          <table:table-cell/>
          <table:table-cell table:number-columns-repeated="2" office:value-type="string">
            <text:p>Rochefort en Yvelin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Rochefort+en+Yvelines&amp;ie=UTF8&amp;ll=48.604766,2.011871&amp;spn=0.059479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HAADF</text:p>
          </table:table-cell>
          <table:table-cell office:value-type="float" office:value="519">
            <text:p>519</text:p>
          </table:table-cell>
          <table:table-cell office:value-type="string">
            <text:p>Immeuble</text:p>
          </table:table-cell>
          <table:table-cell/>
          <table:table-cell office:value-type="string">
            <text:p>177 179 rue de la pomp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79+rue+de+la+pompe+paris&amp;sll=48.604766,2.011871&amp;sspn=0.059479,0.549316&amp;ie=UTF8&amp;ll=48.87324,2.2861&amp;spn=0.007395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HAADF</text:p>
          </table:table-cell>
          <table:table-cell office:value-type="float" office:value="520">
            <text:p>520</text:p>
          </table:table-cell>
          <table:table-cell office:value-type="string">
            <text:p>Franco Brésilien</text:p>
          </table:table-cell>
          <table:table-cell/>
          <table:table-cell office:value-type="string">
            <text:p>117 rue de la Pomp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17+rue+de+la+Pompe+paris&amp;sll=48.782324,2.400942&amp;sspn=0.007409,0.068665&amp;ie=UTF8&amp;ll=48.868272,2.282495&amp;spn=0.007396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HAADF</text:p>
          </table:table-cell>
          <table:table-cell office:value-type="float" office:value="521">
            <text:p>521</text:p>
          </table:table-cell>
          <table:table-cell office:value-type="string">
            <text:p>Ancien 252</text:p>
          </table:table-cell>
          <table:table-cell/>
          <table:table-cell office:value-type="string">
            <text:p>28 rue Debelleym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28+Rue+Debelleyme,+75003+Paris,+Paris,+Ile-de-France,+France&amp;sll=48.868272,2.282495&amp;sspn=0.007396,0.068665&amp;ie=UTF8&amp;cd=1&amp;geocode=0,48.861891,2.363470&amp;ll=48.86432,2.366352&amp;spn=0.007397,0.068665&amp;z=14&amp;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HAEOACM</text:p>
          </table:table-cell>
          <table:table-cell office:value-type="string">
            <text:p>A</text:p>
          </table:table-cell>
          <table:table-cell office:value-type="string">
            <text:p>Comité de Vernouillet</text:p>
          </table:table-cell>
          <table:table-cell office:value-type="string">
            <text:p>Sup</text:p>
          </table:table-cell>
          <table:table-cell table:number-columns-repeated="2" office:value-type="string">
            <text:p>Vernouillet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Vernouillet%0978540&amp;ie=UTF8&amp;ll=48.984273,1.998138&amp;spn=0.059031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HAEOACM</text:p>
          </table:table-cell>
          <table:table-cell office:value-type="string">
            <text:p>B</text:p>
          </table:table-cell>
          <table:table-cell office:value-type="string">
            <text:p>Mme Morin</text:p>
          </table:table-cell>
          <table:table-cell office:value-type="string">
            <text:p>sup</text:p>
          </table:table-cell>
          <table:table-cell office:value-type="string">
            <text:p>Chateau de Gravelles</text:p>
          </table:table-cell>
          <table:table-cell office:value-type="string">
            <text:p>Etrechy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Etrechy%0991580&amp;ie=UTF8&amp;ll=48.531157,2.234344&amp;spn=0.119132,1.098633&amp;z=10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HAEOACM</text:p>
          </table:table-cell>
          <table:table-cell office:value-type="string">
            <text:p>C</text:p>
          </table:table-cell>
          <table:table-cell office:value-type="string">
            <text:p>Fréres de la Doctrine Chrétienne</text:p>
          </table:table-cell>
          <table:table-cell/>
          <table:table-cell table:number-columns-repeated="2" office:value-type="string">
            <text:p>Athis Mon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Athis+Mons&amp;ie=UTF8&amp;ll=48.728115,2.406006&amp;spn=0.059334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HAEOACM</text:p>
          </table:table-cell>
          <table:table-cell office:value-type="string">
            <text:p>D</text:p>
          </table:table-cell>
          <table:table-cell office:value-type="string">
            <text:p>Maison de retraite N-d du pecq</text:p>
          </table:table-cell>
          <table:table-cell/>
          <table:table-cell table:number-columns-repeated="2" office:value-type="string">
            <text:p>Le Pecq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Le+Pecq&amp;ie=UTF8&amp;ll=48.914829,2.125854&amp;spn=0.059113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HAEOACM</text:p>
          </table:table-cell>
          <table:table-cell office:value-type="string">
            <text:p>E</text:p>
          </table:table-cell>
          <table:table-cell office:value-type="string">
            <text:p>M. Ernest May</text:p>
          </table:table-cell>
          <table:table-cell/>
          <table:table-cell table:number-columns-repeated="2" office:value-type="string">
            <text:p>La Queue les Yvelin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La+Queue+Les+Yvelines&amp;sll=48.914829,2.125854&amp;sspn=0.059113,0.549316&amp;ie=UTF8&amp;ll=48.815003,1.777039&amp;spn=0.029616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HAEOACM</text:p>
          </table:table-cell>
          <table:table-cell office:value-type="string">
            <text:p>F</text:p>
          </table:table-cell>
          <table:table-cell office:value-type="string">
            <text:p>Maison de retraite</text:p>
          </table:table-cell>
          <table:table-cell/>
          <table:table-cell office:value-type="string">
            <text:p>35 rue Picpus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35+rue+Picpus+paris&amp;sll=48.815003,1.777039&amp;sspn=0.029616,0.274658&amp;ie=UTF8&amp;ll=48.84783,2.398109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HAEOACM</text:p>
          </table:table-cell>
          <table:table-cell office:value-type="string">
            <text:p>F annexe</text:p>
          </table:table-cell>
          <table:table-cell office:value-type="string">
            <text:p>Curé de st Gervais</text:p>
          </table:table-cell>
          <table:table-cell/>
          <table:table-cell office:value-type="string">
            <text:p>28 rue Geoffroy Lasnier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HAEOACM</text:p>
          </table:table-cell>
          <table:table-cell office:value-type="string">
            <text:p>G</text:p>
          </table:table-cell>
          <table:table-cell office:value-type="string">
            <text:p>Mme de Bourbon-Busset</text:p>
          </table:table-cell>
          <table:table-cell/>
          <table:table-cell table:number-columns-repeated="2" office:value-type="string">
            <text:p>Ballancourt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Ballancourt&amp;sll=48.84783,2.398109&amp;sspn=0.007399,0.068665&amp;ie=UTF8&amp;ll=48.544796,2.408752&amp;spn=0.05955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HAEOACM</text:p>
          </table:table-cell>
          <table:table-cell office:value-type="string">
            <text:p>J</text:p>
          </table:table-cell>
          <table:table-cell office:value-type="string">
            <text:p>Supprimé</text:p>
          </table:table-cell>
          <table:table-cell/>
          <table:table-cell table:number-columns-repeated="2" office:value-type="string">
            <text:p>Longjumeau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time=&amp;date=&amp;ttype=&amp;q=Longjumeau,+Essonne,+Ile-de-France,+France&amp;sll=48.544796,2.408752&amp;sspn=0.05955,0.549316&amp;ie=UTF8&amp;cd=1&amp;geocode=0,48.692644,2.293560&amp;ll=48.702291,2.305069&amp;spn=0.029682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HAEOACM</text:p>
          </table:table-cell>
          <table:table-cell office:value-type="string">
            <text:p>L</text:p>
          </table:table-cell>
          <table:table-cell office:value-type="string">
            <text:p>Supprimé</text:p>
          </table:table-cell>
          <table:table-cell/>
          <table:table-cell table:number-columns-repeated="2" office:value-type="string">
            <text:p>Sevran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Sevran&amp;sll=48.702291,2.305069&amp;sspn=0.029682,0.274658&amp;ie=UTF8&amp;ll=48.947534,2.541275&amp;spn=0.029537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HAEOACM</text:p>
          </table:table-cell>
          <table:table-cell office:value-type="string">
            <text:p>M</text:p>
          </table:table-cell>
          <table:table-cell office:value-type="string">
            <text:p>Propriété Evette et Germain</text:p>
          </table:table-cell>
          <table:table-cell/>
          <table:table-cell table:number-columns-repeated="2" office:value-type="string">
            <text:p>Montlignon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Montlignon&amp;sll=48.947534,2.541275&amp;sspn=0.029537,0.274658&amp;ie=UTF8&amp;ll=49.025713,2.306442&amp;spn=0.058982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HAEOACM</text:p>
          </table:table-cell>
          <table:table-cell office:value-type="string">
            <text:p>N</text:p>
          </table:table-cell>
          <table:table-cell office:value-type="string">
            <text:p>Château de Pourtalès</text:p>
          </table:table-cell>
          <table:table-cell office:value-type="string">
            <text:p>sup</text:p>
          </table:table-cell>
          <table:table-cell table:number-columns-repeated="2" office:value-type="string">
            <text:p>Bellevue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time=&amp;date=&amp;ttype=&amp;q=Rue+du+P%C3%A8re+Brottier,+92190+Meudon,+Hauts-de-Seine,+Ile-de-France,+France&amp;sll=48.805408,2.248582&amp;sspn=0.003872,0.008669&amp;ie=UTF8&amp;cd=1&amp;geocode=0,48.806625,2.246638&amp;ll=48.806651,2.24664&amp;spn=0.007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HAEOACM</text:p>
          </table:table-cell>
          <table:table-cell office:value-type="string">
            <text:p>O</text:p>
          </table:table-cell>
          <table:table-cell office:value-type="string">
            <text:p>Patronage</text:p>
          </table:table-cell>
          <table:table-cell office:value-type="string">
            <text:p>sup</text:p>
          </table:table-cell>
          <table:table-cell office:value-type="string">
            <text:p>28 quai de la Rapé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28+quai+de+la+Rap%C3%A9e+paris&amp;sll=48.809591,2.246554&amp;sspn=0.001851,0.017166&amp;ie=UTF8&amp;ll=48.845853,2.373562&amp;spn=0.007399,0.068665&amp;z=14&amp;iwloc=cent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HAEOACM</text:p>
          </table:table-cell>
          <table:table-cell office:value-type="string">
            <text:p>P</text:p>
          </table:table-cell>
          <table:table-cell office:value-type="string">
            <text:p>Patronage</text:p>
          </table:table-cell>
          <table:table-cell office:value-type="string">
            <text:p>sup</text:p>
          </table:table-cell>
          <table:table-cell table:number-columns-repeated="2" office:value-type="string">
            <text:p>Triel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Triel+Sur+Seine&amp;ie=UTF8&amp;ll=49.02076,2.04895&amp;spn=0.117975,1.098633&amp;z=10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HAEOACM</text:p>
          </table:table-cell>
          <table:table-cell office:value-type="string">
            <text:p>Q</text:p>
          </table:table-cell>
          <table:table-cell office:value-type="string">
            <text:p>Comité Municipal</text:p>
          </table:table-cell>
          <table:table-cell/>
          <table:table-cell table:number-columns-repeated="2" office:value-type="string">
            <text:p>Antony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Antony&amp;sll=49.02076,2.04895&amp;sspn=0.117975,1.098633&amp;ie=UTF8&amp;ll=48.772935,2.320175&amp;spn=0.059281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HAEOACM</text:p>
          </table:table-cell>
          <table:table-cell office:value-type="string">
            <text:p>R</text:p>
          </table:table-cell>
          <table:table-cell office:value-type="string">
            <text:p>Propriété</text:p>
          </table:table-cell>
          <table:table-cell office:value-type="string">
            <text:p>sup</text:p>
          </table:table-cell>
          <table:table-cell office:value-type="string">
            <text:p>La jonchere</text:p>
          </table:table-cell>
          <table:table-cell office:value-type="string">
            <text:p>Rueil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av+de+la+jonchere+Rueil-Malmaison&amp;sll=48.86031,2.157054&amp;sspn=0.015472,0.034676&amp;ie=UTF8&amp;ll=48.860903,2.153513&amp;spn=0.007736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HAEOACM</text:p>
          </table:table-cell>
          <table:table-cell office:value-type="string">
            <text:p>S</text:p>
          </table:table-cell>
          <table:table-cell office:value-type="string">
            <text:p>Mme Marato</text:p>
          </table:table-cell>
          <table:table-cell office:value-type="string">
            <text:p>rayé</text:p>
          </table:table-cell>
          <table:table-cell table:number-columns-repeated="2" office:value-type="string">
            <text:p>Maurecourt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Maurecourt&amp;ie=UTF8&amp;ll=48.996889,2.037621&amp;spn=0.029508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HAEOACM</text:p>
          </table:table-cell>
          <table:table-cell office:value-type="string">
            <text:p>T</text:p>
          </table:table-cell>
          <table:table-cell office:value-type="string">
            <text:p>Supprimé</text:p>
          </table:table-cell>
          <table:table-cell/>
          <table:table-cell table:number-columns-repeated="2" office:value-type="string">
            <text:p>Andrésy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Andr%C3%A9sy&amp;ie=UTF8&amp;ll=48.999141,2.082596&amp;spn=0.059014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HAEOACM</text:p>
          </table:table-cell>
          <table:table-cell office:value-type="string">
            <text:p>U</text:p>
          </table:table-cell>
          <table:table-cell office:value-type="string">
            <text:p>M. Vauquelin</text:p>
          </table:table-cell>
          <table:table-cell/>
          <table:table-cell office:value-type="string">
            <text:p>98 rue de Paris</text:p>
          </table:table-cell>
          <table:table-cell office:value-type="string">
            <text:p>Franconville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98+Rue+de+paris,+95130+Franconville,+Val-d'Oise,+Ile-de-France,+France&amp;sll=48.984794,2.232757&amp;sspn=0.001845,0.017166&amp;ie=UTF8&amp;ll=48.984047,2.235804&amp;spn=0.007379,0.068665&amp;z=14&amp;iwloc=cent&amp;om=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HAEOACM</text:p>
          </table:table-cell>
          <table:table-cell office:value-type="string">
            <text:p>V</text:p>
          </table:table-cell>
          <table:table-cell office:value-type="string">
            <text:p>M. le Maire</text:p>
          </table:table-cell>
          <table:table-cell/>
          <table:table-cell table:number-columns-repeated="2" office:value-type="string">
            <text:p>Meriel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Meriel&amp;sll=48.984047,2.235804&amp;sspn=0.007379,0.068665&amp;ie=UTF8&amp;ll=49.099499,2.228851&amp;spn=0.058895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HAEOACM</text:p>
          </table:table-cell>
          <table:table-cell office:value-type="string">
            <text:p>Y</text:p>
          </table:table-cell>
          <table:table-cell office:value-type="string">
            <text:p>Hospice Thibault Chabrand</text:p>
          </table:table-cell>
          <table:table-cell/>
          <table:table-cell table:number-columns-repeated="2" office:value-type="string">
            <text:p>Cormeille en Parisis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Cormeille+en+Parisis&amp;sll=49.099499,2.228851&amp;sspn=0.058895,0.549316&amp;ie=UTF8&amp;ll=48.978809,2.203703&amp;spn=0.0073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HAEOACM</text:p>
          </table:table-cell>
          <table:table-cell office:value-type="string">
            <text:p>Z</text:p>
          </table:table-cell>
          <table:table-cell office:value-type="string">
            <text:p>Supprimé</text:p>
          </table:table-cell>
          <table:table-cell/>
          <table:table-cell table:number-columns-repeated="2" office:value-type="string">
            <text:p>Bievre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Bievres&amp;sll=48.978809,2.203703&amp;sspn=0.00738,0.068665&amp;ie=UTF8&amp;ll=48.774293,2.238464&amp;spn=0.05928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HAEOACM</text:p>
          </table:table-cell>
          <table:table-cell office:value-type="string">
            <text:p>Aa</text:p>
          </table:table-cell>
          <table:table-cell office:value-type="string">
            <text:p>X...</text:p>
          </table:table-cell>
          <table:table-cell/>
          <table:table-cell office:value-type="string">
            <text:p>46 rue Emile Roux</text:p>
          </table:table-cell>
          <table:table-cell office:value-type="string">
            <text:p>Fontenay sous Bois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46+rue+Emile+Roux+Fontenay+sous+Bois&amp;sll=48.774293,2.238464&amp;sspn=0.05928,0.549316&amp;ie=UTF8&amp;ll=48.848168,2.466774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HAEOACM</text:p>
          </table:table-cell>
          <table:table-cell office:value-type="string">
            <text:p>Ab</text:p>
          </table:table-cell>
          <table:table-cell office:value-type="string">
            <text:p>Hospice Civil</text:p>
          </table:table-cell>
          <table:table-cell/>
          <table:table-cell office:value-type="string">
            <text:p>Fontenay aux Roses</text:p>
          </table:table-cell>
          <table:table-cell office:value-type="string">
            <text:p>Fontenay aux roses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Fontenay+aux+Roses&amp;ie=UTF8&amp;ll=48.800984,2.300949&amp;spn=0.029624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HAEOACM</text:p>
          </table:table-cell>
          <table:table-cell office:value-type="string">
            <text:p>Ac</text:p>
          </table:table-cell>
          <table:table-cell office:value-type="string">
            <text:p>Hôtel Particulier</text:p>
          </table:table-cell>
          <table:table-cell/>
          <table:table-cell office:value-type="string">
            <text:p>14 rue du Centre</text:p>
          </table:table-cell>
          <table:table-cell office:value-type="string">
            <text:p>Neuilly sur seine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14+rue+du+Centre+Neuilly+sur+seine&amp;sll=48.800984,2.300949&amp;sspn=0.029624,0.274658&amp;ie=UTF8&amp;ll=48.882046,2.255545&amp;spn=0.007394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HAEOACM</text:p>
          </table:table-cell>
          <table:table-cell office:value-type="string">
            <text:p>Ad</text:p>
          </table:table-cell>
          <table:table-cell office:value-type="string">
            <text:p>Villas 7et 12</text:p>
          </table:table-cell>
          <table:table-cell office:value-type="string">
            <text:p>sup</text:p>
          </table:table-cell>
          <table:table-cell office:value-type="string">
            <text:p>rue chevalier</text:p>
          </table:table-cell>
          <table:table-cell office:value-type="string">
            <text:p>Montmorency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7++rue+chevalier+Montmorency&amp;sll=48.975879,2.317944&amp;sspn=0.00738,0.068665&amp;ie=UTF8&amp;ll=48.974752,2.316828&amp;spn=0.0073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HAEOACM</text:p>
          </table:table-cell>
          <table:table-cell office:value-type="string">
            <text:p>Ae</text:p>
          </table:table-cell>
          <table:table-cell office:value-type="string">
            <text:p>Château de Villbon</text:p>
          </table:table-cell>
          <table:table-cell/>
          <table:table-cell table:number-columns-repeated="2" office:value-type="string">
            <text:p>Palaiseau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Palaiseau&amp;ie=UTF8&amp;ll=48.738531,2.257004&amp;spn=0.059322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HAEOACM</text:p>
          </table:table-cell>
          <table:table-cell office:value-type="string">
            <text:p>Af</text:p>
          </table:table-cell>
          <table:table-cell office:value-type="string">
            <text:p>Comité Municipal</text:p>
          </table:table-cell>
          <table:table-cell/>
          <table:table-cell table:number-columns-repeated="2" office:value-type="string">
            <text:p>Meula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Meulan&amp;sll=48.738531,2.257004&amp;sspn=0.059322,0.549316&amp;ie=UTF8&amp;ll=49.015806,1.919861&amp;spn=0.029497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HAEOACM</text:p>
          </table:table-cell>
          <table:table-cell office:value-type="string">
            <text:p>Ah</text:p>
          </table:table-cell>
          <table:table-cell office:value-type="string">
            <text:p>Comité Municipal</text:p>
          </table:table-cell>
          <table:table-cell office:value-type="string">
            <text:p>sup</text:p>
          </table:table-cell>
          <table:table-cell table:number-columns-repeated="2" office:value-type="string">
            <text:p>Pontoise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pontoise&amp;ie=UTF8&amp;ll=49.068018,2.116241&amp;spn=0.058932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HAEOACM</text:p>
          </table:table-cell>
          <table:table-cell office:value-type="string">
            <text:p>Ai</text:p>
          </table:table-cell>
          <table:table-cell office:value-type="string">
            <text:p>Comité Municipal</text:p>
          </table:table-cell>
          <table:table-cell/>
          <table:table-cell table:number-columns-repeated="2" office:value-type="string">
            <text:p>Carrieres sur sein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Carrieres+sur+seine&amp;ie=UTF8&amp;ll=48.925206,2.200699&amp;spn=0.059101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HAEOACM</text:p>
          </table:table-cell>
          <table:table-cell office:value-type="string">
            <text:p>Aj</text:p>
          </table:table-cell>
          <table:table-cell office:value-type="string">
            <text:p>Ecole de filles</text:p>
          </table:table-cell>
          <table:table-cell office:value-type="string">
            <text:p>rayé</text:p>
          </table:table-cell>
          <table:table-cell table:number-columns-repeated="2" office:value-type="string">
            <text:p>Essonne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HAEOACM</text:p>
          </table:table-cell>
          <table:table-cell office:value-type="string">
            <text:p>Ak</text:p>
          </table:table-cell>
          <table:table-cell office:value-type="string">
            <text:p>Supprimé</text:p>
          </table:table-cell>
          <table:table-cell/>
          <table:table-cell table:number-columns-repeated="2" office:value-type="string">
            <text:p>Menucourt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Menucourt&amp;sll=48.85568,2.359314&amp;sspn=0.236731,2.197266&amp;ie=UTF8&amp;ll=49.033366,1.997795&amp;spn=0.029487,0.274658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HAEOACM</text:p>
          </table:table-cell>
          <table:table-cell office:value-type="string">
            <text:p>Al</text:p>
          </table:table-cell>
          <table:table-cell office:value-type="string">
            <text:p>Supprimé</text:p>
          </table:table-cell>
          <table:table-cell/>
          <table:table-cell table:number-columns-repeated="2" office:value-type="string">
            <text:p>Vigneux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Vigneux&amp;sll=49.033366,1.997795&amp;sspn=0.029487,0.274658&amp;ie=UTF8&amp;ll=48.719055,2.440338&amp;spn=0.059345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HAEOACM</text:p>
          </table:table-cell>
          <table:table-cell office:value-type="string">
            <text:p>An</text:p>
          </table:table-cell>
          <table:table-cell office:value-type="string">
            <text:p>Hôpital Paul Déroulède</text:p>
          </table:table-cell>
          <table:table-cell/>
          <table:table-cell office:value-type="string">
            <text:p>51 bd de Montmorency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51+bd+de+Montmorency+paris&amp;sll=48.719055,2.440338&amp;sspn=0.059345,0.549316&amp;ie=UTF8&amp;ll=48.854325,2.265329&amp;spn=0.00739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HAEOACM</text:p>
          </table:table-cell>
          <table:table-cell office:value-type="string">
            <text:p>Ao</text:p>
          </table:table-cell>
          <table:table-cell office:value-type="string">
            <text:p>Maison St Michel</text:p>
          </table:table-cell>
          <table:table-cell/>
          <table:table-cell office:value-type="string">
            <text:p>13 rue de Ecoles</text:p>
          </table:table-cell>
          <table:table-cell office:value-type="string">
            <text:p>Bagneux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13+rue+de+Ecoles+bagneux&amp;sll=48.854325,2.265329&amp;sspn=0.007398,0.068665&amp;ie=UTF8&amp;ll=48.779383,2.297344&amp;spn=0.00740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HAEOACM</text:p>
          </table:table-cell>
          <table:table-cell office:value-type="string">
            <text:p>Ap</text:p>
          </table:table-cell>
          <table:table-cell office:value-type="string">
            <text:p>Cercle Montalemebert</text:p>
          </table:table-cell>
          <table:table-cell/>
          <table:table-cell office:value-type="string">
            <text:p>104 rue de Vaugirar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104+rue+de+Vaugirard+paris&amp;sll=48.779383,2.297344&amp;sspn=0.007409,0.068665&amp;ie=UTF8&amp;ll=48.848451,2.326183&amp;spn=0.007399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HAEOACM</text:p>
          </table:table-cell>
          <table:table-cell office:value-type="string">
            <text:p>Aq</text:p>
          </table:table-cell>
          <table:table-cell office:value-type="string">
            <text:p>Maison de travail</text:p>
          </table:table-cell>
          <table:table-cell office:value-type="string">
            <text:p>sup</text:p>
          </table:table-cell>
          <table:table-cell table:number-columns-repeated="2" office:value-type="string">
            <text:p>Thiais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string">
            <text:p>http://maps.google.fr/maps?f=q&amp;hl=fr&amp;geocode=&amp;time=&amp;date=&amp;ttype=&amp;q=Thiais&amp;ie=UTF8&amp;ll=48.785152,2.415619&amp;spn=0.059267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HAEOACM</text:p>
          </table:table-cell>
          <table:table-cell office:value-type="string">
            <text:p>Ar</text:p>
          </table:table-cell>
          <table:table-cell office:value-type="string">
            <text:p>Immeuble Deboissy</text:p>
          </table:table-cell>
          <table:table-cell/>
          <table:table-cell office:value-type="string">
            <text:p>9 grande rue</text:p>
          </table:table-cell>
          <table:table-cell office:value-type="string">
            <text:p>Bessancourt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+9+grande+rue+Bessancourt&amp;sll=49.039457,2.219839&amp;sspn=0.007708,0.017338&amp;ie=UTF8&amp;ll=49.039401,2.217178&amp;spn=0.007708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HAEOACM</text:p>
          </table:table-cell>
          <table:table-cell office:value-type="string">
            <text:p>As</text:p>
          </table:table-cell>
          <table:table-cell office:value-type="string">
            <text:p>Château de Courcelles</text:p>
          </table:table-cell>
          <table:table-cell/>
          <table:table-cell office:value-type="string">
            <text:p>Gif</text:p>
          </table:table-cell>
          <table:table-cell office:value-type="string">
            <text:p>Gif sur yvette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Gif+sur+yvette&amp;ie=UTF8&amp;ll=48.721773,2.158813&amp;spn=0.059342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HAEOACM</text:p>
          </table:table-cell>
          <table:table-cell office:value-type="string">
            <text:p>At</text:p>
          </table:table-cell>
          <table:table-cell office:value-type="string">
            <text:p>Maison Soeurs de St Vincent de Paul</text:p>
          </table:table-cell>
          <table:table-cell/>
          <table:table-cell office:value-type="string">
            <text:p>17 Grande Rue</text:p>
          </table:table-cell>
          <table:table-cell office:value-type="string">
            <text:p>Louvecienn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17+rue+du+general+leclerc+Louveciennes&amp;sll=48.861892,2.116413&amp;sspn=0.007736,0.017338&amp;ie=UTF8&amp;ll=48.86007,2.11695&amp;spn=0.007736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HAEOACM</text:p>
          </table:table-cell>
          <table:table-cell office:value-type="string">
            <text:p>Av</text:p>
          </table:table-cell>
          <table:table-cell office:value-type="string">
            <text:p>Château Pontchartrain</text:p>
          </table:table-cell>
          <table:table-cell/>
          <table:table-cell table:number-columns-repeated="2" office:value-type="string">
            <text:p>Villiers Neauphl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Neauphle+Le+Vieux&amp;sll=48.863007,2.116864&amp;sspn=0.001849,0.017166&amp;ie=UTF8&amp;ll=48.777687,1.876259&amp;spn=0.123982,0.277405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HAEOACM</text:p>
          </table:table-cell>
          <table:table-cell office:value-type="string">
            <text:p>Ax</text:p>
          </table:table-cell>
          <table:table-cell office:value-type="string">
            <text:p>Maison de retraitre</text:p>
          </table:table-cell>
          <table:table-cell/>
          <table:table-cell table:number-columns-repeated="2" office:value-type="string">
            <text:p>Chevreus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Chevreuse&amp;ie=UTF8&amp;ll=48.727209,2.062683&amp;spn=0.059335,0.54931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HAEOACM</text:p>
          </table:table-cell>
          <table:table-cell office:value-type="string">
            <text:p>Ay</text:p>
          </table:table-cell>
          <table:table-cell office:value-type="string">
            <text:p>Anc. seminaire St Sulpice</text:p>
          </table:table-cell>
          <table:table-cell/>
          <table:table-cell office:value-type="string">
            <text:p>9 pl st sulpice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geocode=&amp;time=&amp;date=&amp;ttype=&amp;q=9+pl+st+sulpice+paris&amp;sll=48.727209,2.062683&amp;sspn=0.059335,0.549316&amp;ie=UTF8&amp;ll=48.852969,2.336483&amp;spn=0.007398,0.068665&amp;z=14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Beaumont</text:p>
          </table:table-cell>
          <table:table-cell/>
          <table:table-cell table:number-columns-repeated="2" office:value-type="string">
            <text:p>Beaumont sur oise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q=beaumont+sur+oise&amp;ie=UTF8&amp;ll=49.165767,2.290306&amp;spn=0.069143,0.231743&amp;z=12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HCVL</text:p>
          </table:table-cell>
          <table:table-cell office:value-type="string">
            <text:p>-</text:p>
          </table:table-cell>
          <table:table-cell office:value-type="string">
            <text:p>Hospice de Chevreuse</text:p>
          </table:table-cell>
          <table:table-cell/>
          <table:table-cell table:number-columns-repeated="2" office:value-type="string">
            <text:p>Chevreuse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chevreuse&amp;ie=UTF8&amp;ll=48.731738,2.043114&amp;spn=0.069747,0.231743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Dourdan</text:p>
          </table:table-cell>
          <table:table-cell/>
          <table:table-cell table:number-columns-repeated="2" office:value-type="string">
            <text:p>Dourdan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dourdan&amp;ie=UTF8&amp;ll=48.600225,2.018738&amp;spn=0.094903,0.463486&amp;z=11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'étampes</text:p>
          </table:table-cell>
          <table:table-cell/>
          <table:table-cell table:number-columns-repeated="2" office:value-type="string">
            <text:p>Etampes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Etampes&amp;ie=UTF8&amp;ll=48.578424,2.176666&amp;spn=0.189888,0.926971&amp;z=10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32">
            <text:p>132</text:p>
          </table:table-cell>
          <table:table-cell table:number-columns-repeated="2"/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Gonesse</text:p>
          </table:table-cell>
          <table:table-cell/>
          <table:table-cell table:number-columns-repeated="2" office:value-type="string">
            <text:p>Gonesse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geocode=&amp;time=&amp;date=&amp;ttype=&amp;q=Gonesse&amp;ie=UTF8&amp;ll=49.05677,2.455444&amp;spn=0.094043,0.463486&amp;z=11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HCVL</text:p>
          </table:table-cell>
          <table:table-cell office:value-type="string">
            <text:p>-</text:p>
          </table:table-cell>
          <table:table-cell office:value-type="string">
            <text:p>Hospice de L'Isle Adam</text:p>
          </table:table-cell>
          <table:table-cell/>
          <table:table-cell table:number-columns-repeated="2" office:value-type="string">
            <text:p>L'Isle Adam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string">
            <text:p>http://maps.google.fr/maps?f=q&amp;hl=fr&amp;time=&amp;date=&amp;ttype=&amp;q=L'Isle-Adam,+Val-d'Oise,+Ile-de-France,+France&amp;sll=49.05677,2.455444&amp;sspn=0.094043,0.463486&amp;ie=UTF8&amp;cd=1&amp;geocode=0,49.112135,2.217277&amp;ll=49.142639,2.310562&amp;spn=0.09388,0.46348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oice de Luzarches</text:p>
          </table:table-cell>
          <table:table-cell/>
          <table:table-cell table:number-columns-repeated="2" office:value-type="string">
            <text:p>Luzarches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luzarches&amp;sll=49.142639,2.310562&amp;sspn=0.09388,0.463486&amp;ie=UTF8&amp;ll=49.18305,2.345581&amp;spn=0.093803,0.46348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Mantes</text:p>
          </table:table-cell>
          <table:table-cell/>
          <table:table-cell table:number-columns-repeated="2" office:value-type="string">
            <text:p>Mant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mantes&amp;ie=UTF8&amp;ll=49.025263,1.722794&amp;spn=0.047051,0.231743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psice de Meulan</text:p>
          </table:table-cell>
          <table:table-cell/>
          <table:table-cell table:number-columns-repeated="2" office:value-type="string">
            <text:p>Meula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meulan&amp;sll=49.025263,1.722794&amp;sspn=0.047051,0.231743&amp;ie=UTF8&amp;ll=49.041019,1.869736&amp;spn=0.047036,0.231743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Monfort l'Amaury</text:p>
          </table:table-cell>
          <table:table-cell/>
          <table:table-cell table:number-columns-repeated="2" office:value-type="string">
            <text:p>Monfort l'Amaury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time=&amp;date=&amp;ttype=&amp;q=Montfort-l'Amaury,+Yvelines,+Ile-de-France,+France&amp;sll=49.041019,1.869736&amp;sspn=0.047036,0.231743&amp;ie=UTF8&amp;cd=1&amp;geocode=0,48.776688,1.807609&amp;ll=48.811838,1.811028&amp;spn=0.047253,0.231743&amp;z=12&amp;iwloc=add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'Orsay</text:p>
          </table:table-cell>
          <table:table-cell/>
          <table:table-cell table:number-columns-repeated="2" office:value-type="string">
            <text:p>Orsay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string">
            <text:p>http://maps.google.fr/maps?f=q&amp;hl=fr&amp;geocode=&amp;time=&amp;date=&amp;ttype=&amp;q=orsay*&amp;sll=48.811838,1.811028&amp;sspn=0.047253,0.231743&amp;ie=UTF8&amp;ll=48.734002,2.191429&amp;spn=0.047326,0.231743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Pontoise</text:p>
          </table:table-cell>
          <table:table-cell/>
          <table:table-cell table:number-columns-repeated="2" office:value-type="string">
            <text:p>Pontoise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string">
            <text:p>http://maps.google.fr/maps?f=q&amp;hl=fr&amp;geocode=&amp;time=&amp;date=&amp;ttype=&amp;q=pontoise&amp;ie=UTF8&amp;ll=49.118377,2.099762&amp;spn=0.093926,0.46348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Sèvres</text:p>
          </table:table-cell>
          <table:table-cell/>
          <table:table-cell table:number-columns-repeated="2" office:value-type="string">
            <text:p>Sèvres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http://maps.google.fr/maps?f=q&amp;hl=fr&amp;geocode=&amp;time=&amp;date=&amp;ttype=&amp;q=S%C3%A8vres&amp;ie=UTF8&amp;ll=48.858842,2.213745&amp;spn=0.047208,0.231743&amp;z=12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Houdans</text:p>
          </table:table-cell>
          <table:table-cell/>
          <table:table-cell table:number-columns-repeated="2" office:value-type="string">
            <text:p>Houda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Houdan&amp;sll=48.858842,2.213745&amp;sspn=0.047208,0.231743&amp;ie=UTF8&amp;ll=48.859294,1.60881&amp;spn=0.094416,0.46348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ospice de Versailles</text:p>
          </table:table-cell>
          <table:table-cell/>
          <table:table-cell table:number-columns-repeated="2"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Versailles&amp;ie=UTF8&amp;ll=48.872393,2.136841&amp;spn=0.094391,0.46348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HHCV</text:p>
          </table:table-cell>
          <table:table-cell office:value-type="string">
            <text:p>-</text:p>
          </table:table-cell>
          <table:table-cell office:value-type="string">
            <text:p>Hôpital de Brie Comte Robert</text:p>
          </table:table-cell>
          <table:table-cell office:value-type="string">
            <text:p>Mme de Passager</text:p>
          </table:table-cell>
          <table:table-cell table:number-columns-repeated="2" office:value-type="string">
            <text:p>Brie Comte Robert</text:p>
          </table:table-cell>
          <table:table-cell table:number-columns-repeated="2" office:value-type="float" office:value="77">
            <text:p>77</text:p>
          </table:table-cell>
          <table:table-cell office:value-type="string">
            <text:p>http://maps.google.fr/maps?f=q&amp;hl=fr&amp;geocode=&amp;time=&amp;date=&amp;ttype=&amp;q=Brie+Comte+Robert&amp;ie=UTF8&amp;ll=48.75981,2.614059&amp;spn=0.094603,0.463486&amp;z=11&amp;iwloc=addr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HCVG</text:p>
          </table:table-cell>
          <table:table-cell office:value-type="string">
            <text:p>-</text:p>
          </table:table-cell>
          <table:table-cell office:value-type="string">
            <text:p>Hôpital temporaire de Rueil</text:p>
          </table:table-cell>
          <table:table-cell/>
          <table:table-cell office:value-type="string">
            <text:p>Caserne de Rueil</text:p>
          </table:table-cell>
          <table:table-cell office:value-type="string">
            <text:p>Rueil malmaison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rueil-malmaison&amp;ie=UTF8&amp;ll=48.877643,2.195463&amp;spn=0.030934,0.069351&amp;z=14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HCVG</text:p>
          </table:table-cell>
          <table:table-cell office:value-type="string">
            <text:p>-</text:p>
          </table:table-cell>
          <table:table-cell office:value-type="string">
            <text:p>Hôpi temporaire de Noisiel Chocolat. Meunier</text:p>
          </table:table-cell>
          <table:table-cell/>
          <table:table-cell table:number-columns-repeated="2" office:value-type="string">
            <text:p>Noisiel</text:p>
          </table:table-cell>
          <table:table-cell table:number-columns-repeated="2" office:value-type="float" office:value="77">
            <text:p>77</text:p>
          </table:table-cell>
          <table:table-cell office:value-type="string">
            <text:p>http://maps.google.fr/maps?f=q&amp;hl=fr&amp;geocode=&amp;time=&amp;date=&amp;ttype=&amp;q=30+bvd+pierre+carle+Noisiel&amp;sll=48.855016,2.622213&amp;sspn=0.007737,0.017338&amp;ie=UTF8&amp;ll=48.855016,2.622213&amp;spn=0.007737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HCVG</text:p>
          </table:table-cell>
          <table:table-cell office:value-type="string">
            <text:p>-</text:p>
          </table:table-cell>
          <table:table-cell office:value-type="string">
            <text:p>Hôpital temporaire st genevieve</text:p>
          </table:table-cell>
          <table:table-cell/>
          <table:table-cell office:value-type="string">
            <text:p>40 rue du champ lagarde</text:p>
          </table:table-cell>
          <table:table-cell office:value-type="string">
            <text:p>Versailles</text:p>
          </table:table-cell>
          <table:table-cell table:number-columns-repeated="2" office:value-type="float" office:value="78">
            <text:p>78</text:p>
          </table:table-cell>
          <table:table-cell office:value-type="string">
            <text:p>http://maps.google.fr/maps?f=q&amp;hl=fr&amp;geocode=&amp;time=&amp;date=&amp;ttype=&amp;q=40+rue+du+champ+lagarde+versailles&amp;sll=48.855016,2.622213&amp;sspn=0.007737,0.017338&amp;ie=UTF8&amp;ll=48.801309,2.147076&amp;spn=0.007745,0.017338&amp;z=16&amp;om=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C</text:p>
          </table:table-cell>
          <table:table-cell office:value-type="float" office:value="750">
            <text:p>750</text:p>
          </table:table-cell>
          <table:table-cell table:number-columns-repeated="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HCVG</text:p>
          </table:table-cell>
          <table:table-cell office:value-type="string">
            <text:p>-</text:p>
          </table:table-cell>
          <table:table-cell office:value-type="string">
            <text:p>Hôpital temporaire de vaugirard</text:p>
          </table:table-cell>
          <table:table-cell/>
          <table:table-cell office:value-type="string">
            <text:p>391 rue de vaugirard</text:p>
          </table:table-cell>
          <table:table-cell office:value-type="string">
            <text:p>Paris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http://maps.google.fr/maps?f=q&amp;hl=fr&amp;time=&amp;date=&amp;ttype=&amp;q=391+Rue+de+Vaugirard,+75015+Paris,+Paris,+Ile-de-France,+France&amp;sll=48.801309,2.147076&amp;sspn=0.007745,0.017338&amp;ie=UTF8&amp;cd=1&amp;geocode=0,48.835074,2.292099&amp;ll=48.835105,2.292109&amp;spn=0.00774,0.017338&amp;z=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float" office:value="530">
            <text:p>530</text:p>
          </table:table-cell>
          <table:table-cell table:number-columns-repeated="2"/>
        </table:table-row>
      </table:table>
      <table:named-expressions>
        <table:named-range table:name="HTML_all" table:base-cell-address="$Feuille1.$A$1" table:cell-range-address="$Feuille1.$A$2:.$P$556"/>
        <table:named-range table:name="HTML_tables" table:base-cell-address="$Feuille1.$A$1" table:cell-range-address="$Feuille1.$A$2:.$A$2"/>
        <table:named-range table:name="HTML_1" table:base-cell-address="$Feuille1.$A$1" table:cell-range-address="$Feuille1.$A$2:.$P$5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6">26/11/2007</text:date>, <text:time>15:2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Laurent Provost</dc:creator>
    <dc:date>2007-11-26T14:23:43</dc: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cell-count="7410"/>
  </office:meta>
</office:document-meta>
</file>